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graven van proefsleuven en het uitvoeren van boringen - Diverse percelen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-Susteren</text:span>
          </text:p>
            <text:p text:style-name="common-al">
            <text:span text:style-name="nadrukondlijn">Diverse percelen</text:span>, voor het graven van proefsleuven en het uitvoeren van boringen, datum ontvangst 4 januari 2021.</text:p>
            <text:p text:style-name="common-al">Echt-Susteren, 14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3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graven van proefsleuven en het uitvoeren van boringen - Diverse percelen, Echt-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31</meta:user-defined>
    <meta:user-defined meta:name="OVERHEIDop.GmbID/DC.identifier">gmb-2021-10431</meta:user-defined>
    <meta:user-defined meta:name="OVERHEIDop.versieInformatie"/>
  </office:meta>
</office:document-meta>
</file>