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aldeck Pyrmontlaan 7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bben we een aanvraag omgevingsvergunning voor de kap van 1 boom op de Waldeck Pyrmontlaan 7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30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0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0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582 489393</meta:user-defined>
    <meta:user-defined meta:name="DC.title">Aanvraag kapvergunning Waldeck Pyrmontlaan 7 in Overveen</meta:user-defined>
    <meta:user-defined meta:name="OVERHEID.PostcodeHuisnummer/OVERHEIDop.postcodeHuisnummer">2051HW 7</meta:user-defined>
    <meta:user-defined meta:name="OVERHEIDop.straatnaam">Waldeck Pyrmontlaan</meta:user-defined>
    <meta:user-defined meta:name="OVERHEIDop.woonplaats">Overve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308</meta:user-defined>
    <meta:user-defined meta:name="OVERHEIDop.GmbID/DC.identifier">gmb-2021-104308</meta:user-defined>
    <meta:user-defined meta:name="OVERHEIDop.versieInformatie"/>
  </office:meta>
</office:document-meta>
</file>