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deellocaties voor ondergrondse afvalcontainers en percelen van huishoudens in de kernen Maarssen- Dorp, Oud-Zuilen, Tienhoven, gemeente Stichtse Vecht (als ontwerp besluit)</text:p>
      <text:section text:name="regeling_id1-3-2" text:style-name="regeling">
        <text:section text:name="aanhef_id1-3-2-1" text:style-name="aanhef">
          <text:section text:name="preambule_id1-3-2-1-1" text:style-name="preambule">
            <text:p text:style-name="al">Het college van burgemeester en wethouders heeft in zijn vergadering van 30 maart 2021 het volgende besloten: </text:p>
            <text:p text:style-name="al">1. Het ontwerpbesluit vaststellen tot aanwijzing van de containerlocaties voor ondergrondse </text:p>
            <text:p text:style-name="al"> (rest)afvalcontainers per wijk/buurt voor het aanbieden van huishoudelijk afval in de kernen  Maarssen-Dorp, Oud-Zuilen, Tienhoven en de uitgebreide   voorbereidingsprocedure starten conform de Algemene wet bestuursrecht.</text:p>
            <text:p text:style-name="al">2. Het ontwerpbesluit vaststellen tot aanwijzing van de percelen van huishoudens per wijk/buurt die </text:p>
            <text:p text:style-name="al"> gebruik moeten gaan maken van de betreffende aangewezen containerlocaties in de  voornoemde wijken en de procedure te volgen als genoemd onder beslispunt 1.</text:p>
            <text:p text:style-name="al">3. In de voornoemde wijken PMD-kliko’s te verstrekken aan particuliere huishoudens die   vallen onder de categorie “laagbouw” en aan huishoudens die gelegen zijn in het buitengebied  ten zuidoosten van Maarssen-Dorp en tussen Breukelen en Maarssen-Dorp ter vervanging van  PMD zakken-inzameling.</text:p>
            <text:p text:style-name="al">
            <text:span text:style-name="nadrukvet"/>
          </text:p>
            <text:p text:style-name="al">
            <text:span text:style-name="nadrukvet">Uitleg</text:span>
          </text:p>
            <text:p text:style-name="al">De Wet milieubeheer verplicht gemeenten tot het inzamelen van huishoudelijk (rest)afval bij of nabij elk perceel. De gemeente heeft deze verplichting in 2017 nader uitgewerkt in de Afvalstoffenverordening en het daarbij behorende Uitvoeringsbesluit. Het inzamelen van huishoudelijk afval via ondergrondse containers valt onder het inzamelen van afval nabij percelen. Omdat de gemeenteraad in 2016 bij de vaststelling van het Grondstoffenplan gekozen heeft voor de inzamelsystematiek van “Omgekeerd inzamelen” is een en ander uitgewerkt in het document “Procedure locatieaanwijzing en plaatsing (ondergrondse) containers Stichtse Vecht” en in bovengenoemde ontwerp besluiten nrs. 1 en 2 “Aanwijzing van de container (deel)locaties voor ondergrondse afvalcontainers en aanwijzing van percelen van huishoudens die daarvan gebruik moeten maken”. Vooruitlopend op deze ontwerp besluiten is onlangs een informatief/participatief traject afgerond waarbij elk betreffend huishouden bij de start een brief heeft ontvangen en later een 2 afrondende brief waarin stond wat het resultaat was van de ingekomen reacties. Nu breekt de fase aan van de formele besluitvorming.</text:p>
            <text:p text:style-name="al">
            <text:span text:style-name="nadrukvet"/>
          </text:p>
            <text:p text:style-name="al">
            <text:span text:style-name="nadrukvet">Inzage en informatie </text:span>
          </text:p>
            <text:p text:style-name="al">De “Procedure locatieaanwijzing en plaatsing (ondergrondse) containers Stichtse Vecht” omschrijft het proces en de achtergronden en geeft informatie over de samenhang tussen eerder genomen besluiten van de raad (beleid) en van het college van burgemeester en wethouders (uitvoeringsbesluiten). Het is een hulpdocument dat de kaders en samenhang aangeeft op basis waarvan de ondergrondse containerlocaties voor (rest)afval voorlopig (in ontwerp) zijn bepaald.</text:p>
            <text:p text:style-name="al">De “Procedure locatieaanwijzing en plaatsing (ondergrondse) containers Stichtse Vecht” en de ontwerp besluiten over de aanwijzing van de containerlocaties en de aanwijzing van de percelen van huishoudens die van die ondergrondse afvalcontainers gebruik moeten gaan maken liggen met bijlagen gedurende zes weken ter inzage vanaf 7 april 2021 in het gemeentehuis te Maarssen, Endelhovenlaan 1, in de ontvangsthal bij de overige ter inzage liggende stukken. Ook zijn via de gemeentelijke website de stukken met bijlagen te raadplegen.</text:p>
            <text:p text:style-name="al">
            <text:span text:style-name="nadrukvet"/>
          </text:p>
            <text:p text:style-name="al">
            <text:span text:style-name="nadrukvet">Indienen van zienswijzen</text:span>
          </text:p>
            <text:p text:style-name="al">Als u niet eens bent met deze ontwerp besluiten kunt u van 7 april tot en met 19 mei 2021 een zienswijze op de voor u aangewezen voorlopige deellocatie van de ondergrondse container voor (rest)afval indienen (waarvan u gebruik moet gaan maken) evenals een zienswijze op de aangewezen locatie van de nieuw te plaatsen ondergrondse (rest)afvalcontainer. Schriftelijke zienswijzen kunnen verstuurd worden naar de gemeente Stichtse Vecht, t.a.v. de heer Lykle Ganzevoort, Endelhovenlaan 1, 3601 GR Maarssen (met vermelding van het locatienummer van de ondergrondse container). Ook kunnen deze per e-mail worden verzonden aan <text:a xlink:href="mailto:info@stichtsevecht.nl" xlink:type="simple">info@stichtsevecht.nl</text:a>. </text:p>
            <text:p text:style-name="al">Tegen het document “Procedure locatieaanwijzing en plaatsing (ondergrondse) containers Stichtse Vecht”, zijnde een informatie-brochure, is geen zienswijze, bezwaar of beroep mogelijk. De procedure wordt van kracht met ingang van de dag na die van deze bekendmaking.</text:p>
            <text:p text:style-name="al">Na afloop van de zienswijze-termijn van zes weken zal het college van burgemeester en wethouders een beslissing nemen op alle ingediende zienswijzen om vervolgens een definitief besluit te nemen over de aangewezen locaties voor ondergrondse containers en over de daarop aan te sluiten huispercelen.</text:p>
            <text:p text:style-name="al">Bijlagen voor de ter inzage liggende stukken en voor op de website: </text:p>
            <text:p text:style-name="al">1A. Concept aanwijzing 67 nieuwe deellocaties en 101 ondergrondse containers met  tekeningen/plattegronden/foto’s en aangewezen aansluitingen betreffende de kernen Maarssen-Dorp, Oud-Zuilen, Tienhoven.</text:p>
            <text:p text:style-name="al">1B. Overzicht 67 nieuwe deellocaties en 101 ondergrondse containers en aansluitingen in tabelvorm</text:p>
            <text:p text:style-name="al">2. De vastgestelde “Procedure locatieaanwijzing en plaatsing (ondergrondse) containers Stichtse Vecht”</text:p>
          </text:section>
        </text:section>
        <text:section text:name="regeling-tekst_id1-3-2-2" text:style-name="regeling-tekst">
          <text:section text:name="artikel_id1-3-2-2-1" text:style-name="artikel">
            <text:p text:style-name="artikel_kop_titel"><text:span text:style-name="artikel_kop_label"/> </text:p>
            <text:p text:style-name="al">Stichtse Vecht,</text:p>
            <text:p text:style-name="al">6 april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430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0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0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tichtse Vecht</meta:user-defined>
    <meta:user-defined meta:name="OVERHEID.Informatietype/DC.type">officiële publicatie</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meta:user-defined meta:name="DC.source">N.v.t.</meta:user-defined>
    <dc:language>nl</dc:language>
    <meta:user-defined meta:name="OVERHEID.Gemeente/DC.spatial">Stichtse Vecht</meta:user-defined>
    <meta:user-defined meta:name="DC.title">Bekendmaking aanwijzing deellocaties voor ondergrondse afvalcontainers en percelen van huishoudens in de kernen Maarssen- Dorp, Oud-Zuilen, Tienhoven, gemeente Stichtse Vecht (als ontwerp besluit)</meta:user-defined>
    <meta:user-defined meta:name="DCTERMS.W3CDTF/DCTERMS.available">2021-04-06</meta:user-defined>
    <meta:user-defined meta:name="OVERHEIDop.externeBijlage">Bijlage 1A concept locaties|exb-2021-20088</meta:user-defined>
    <meta:user-defined meta:name="OVERHEIDop.externeBijlage">Bijlage 1B overzicht conceptlocaties in tabelvorm|exb-2021-20089</meta:user-defined>
    <meta:user-defined meta:name="OVERHEIDop.externeBijlage">Bijlage 2 vastgestelde procedure locatieaanwijzing|exb-2021-20090</meta:user-defined>
    <meta:user-defined meta:name="DCTERMS.W3CDTF/OVERHEIDop.jaargang">2021</meta:user-defined>
    <meta:user-defined meta:name="OVERHEIDop.publicationIssue">104306</meta:user-defined>
    <meta:user-defined meta:name="OVERHEIDop.GmbID/DC.identifier">gmb-2021-104306</meta:user-defined>
    <meta:user-defined meta:name="OVERHEIDop.versieInformatie"/>
  </office:meta>
</office:document-meta>
</file>