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4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onrijder 40, 9611 AZ Sappemeer, voor het bouwen van een schutting en overkapping, 30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429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9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9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66.194 576502.125</meta:user-defined>
    <meta:user-defined meta:name="DC.title">Schoonrijder 40 Sappemeer aanvraag omgevingsvergunning</meta:user-defined>
    <meta:user-defined meta:name="OVERHEID.PostcodeHuisnummer/OVERHEIDop.postcodeHuisnummer">9611AZ 40</meta:user-defined>
    <meta:user-defined meta:name="OVERHEIDop.straatnaam">Schoonrijder</meta:user-defined>
    <meta:user-defined meta:name="OVERHEIDop.woonplaats">Sappemee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295</meta:user-defined>
    <meta:user-defined meta:name="OVERHEIDop.GmbID/DC.identifier">gmb-2021-104295</meta:user-defined>
    <meta:user-defined meta:name="OVERHEIDop.versieInformatie"/>
  </office:meta>
</office:document-meta>
</file>