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rtikel 8.40/8.41 wet Milieubeheer (Activiteitenbesluit), Bathpolderdwarsweg 1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Lans Zeeland B.V.</text:span>
          </text:p>
            <text:p text:style-name="common-al">Op 22 maart 2021 is een melding in het kader van het Activiteitenbesluit ontvangen van Lans Zeeland B.V. gelegen aan Bathpolderdwarsweg 1 in Rilland. </text:p>
            <text:p text:style-name="common-al">Het betreft een melding voor het plaatsen en in gebruik nemen van een CO2 tank bij een glastuinbedrijf.</text:p>
            <text:p text:style-name="common-al">De melding is geregistreerd onder nummer M-ACT210204.</text:p>
            <text:p text:style-name="common-al">Indien daaraan behoefte bestaat kunnen inlichtingen worden ingewonnen bij C. Mulders, medewerker van RUD Zeeland, tel. +31 (0)6 51205993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429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9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9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72724.972 382917.672</meta:user-defined>
    <meta:user-defined meta:name="DC.title">Melding artikel 8.40/8.41 wet Milieubeheer (Activiteitenbesluit), Bathpolderdwarsweg 1 in Rilland</meta:user-defined>
    <meta:user-defined meta:name="OVERHEID.PostcodeHuisnummer/OVERHEIDop.postcodeHuisnummer">4411TH 1</meta:user-defined>
    <meta:user-defined meta:name="OVERHEIDop.straatnaam">Bathpolderdwarsweg</meta:user-defined>
    <meta:user-defined meta:name="OVERHEIDop.woonplaats">Rillan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293</meta:user-defined>
    <meta:user-defined meta:name="OVERHEIDop.GmbID/DC.identifier">gmb-2021-104293</meta:user-defined>
    <meta:user-defined meta:name="OVERHEIDop.versieInformatie"/>
  </office:meta>
</office:document-meta>
</file>