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tuinhuis, verlengen van het terras en het plaatsen van een hekwerk - Op de Wallen 1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Op de Wallen 13</text:span>, voor het plaatsen van een tuinhuis, verlengen van het terras en het plaatsen van een hekwerk, datum ontvangst 5 januari 2021.</text:p>
            <text:p text:style-name="common-al">Echt-Susteren, 14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42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47.726 341272.074</meta:user-defined>
    <meta:user-defined meta:name="DC.title">Gemeente Echt-Susteren - aanvraag omgevingsvergunning - plaatsen van een tuinhuis, verlengen van het terras en het plaatsen van een hekwerk - Op de Wallen 13, Susteren</meta:user-defined>
    <meta:user-defined meta:name="OVERHEID.PostcodeHuisnummer/OVERHEIDop.postcodeHuisnummer">6114HC 13</meta:user-defined>
    <meta:user-defined meta:name="OVERHEIDop.straatnaam">Op de Wallen</meta:user-defined>
    <meta:user-defined meta:name="OVERHEIDop.woonplaats">Suster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429</meta:user-defined>
    <meta:user-defined meta:name="OVERHEIDop.GmbID/DC.identifier">gmb-2021-10429</meta:user-defined>
    <meta:user-defined meta:name="OVERHEIDop.versieInformatie"/>
  </office:meta>
</office:document-meta>
</file>