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conifeer en 1 berk - Van Donkelaarstraat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n Donkelaarstraat 18, kappen van 1 conifeer en 1 berk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27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7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7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325069</meta:user-defined>
    <dc:language>nl</dc:language>
    <meta:user-defined meta:name="OVERHEID.EPSG28992/DC.spatial">156774.12 464557.59</meta:user-defined>
    <meta:user-defined meta:name="DC.title">Gemeente Amersfoort, Liendert/Rustenburg - aanvraag omgevingsvergunning - kappen van 1 conifeer en 1 berk - Van Donkelaarstraat 18, Amersfoort</meta:user-defined>
    <meta:user-defined meta:name="OVERHEID.PostcodeHuisnummer/OVERHEIDop.postcodeHuisnummer">3815NH 18</meta:user-defined>
    <meta:user-defined meta:name="OVERHEIDop.straatnaam">Van Donkelaarstraat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277</meta:user-defined>
    <meta:user-defined meta:name="OVERHEIDop.GmbID/DC.identifier">gmb-2021-104277</meta:user-defined>
    <meta:user-defined meta:name="OVERHEIDop.versieInformatie"/>
  </office:meta>
</office:document-meta>
</file>