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slijterij Boon’s Markt Buren in Bu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Supermarkt Exploitatie Boon B.V. voor de slijterij in de Boon’s Markt Buren, Graafschapsstraat 2B, 4116 GE Buren. (31 maart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27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7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7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30357</meta:user-defined>
    <dc:language>nl</dc:language>
    <meta:user-defined meta:name="OVERHEID.EPSG28992/DC.spatial">151247.498 435568.904</meta:user-defined>
    <meta:user-defined meta:name="DC.title">Vergunning artikel 3 Drank- en horecawet verleend, slijterij Boon’s Markt Buren in Buren</meta:user-defined>
    <meta:user-defined meta:name="OVERHEID.PostcodeHuisnummer/OVERHEIDop.postcodeHuisnummer">4116GE 2</meta:user-defined>
    <meta:user-defined meta:name="OVERHEIDop.straatnaam">Graafschapsstraat</meta:user-defined>
    <meta:user-defined meta:name="OVERHEIDop.woonplaats">Buren</meta:user-defined>
    <meta:user-defined meta:name="DCTERMS.W3CDTF/DCTERMS.available">2021-04-06</meta:user-defined>
    <meta:user-defined meta:name="DCTERMS.W3CDTF/OVERHEIDop.jaargang">2021</meta:user-defined>
    <meta:user-defined meta:name="OVERHEIDop.publicationIssue">104272</meta:user-defined>
    <meta:user-defined meta:name="OVERHEIDop.GmbID/DC.identifier">gmb-2021-104272</meta:user-defined>
    <meta:user-defined meta:name="OVERHEIDop.versieInformatie"/>
  </office:meta>
</office:document-meta>
</file>