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carport en het aanleggen van een uitweg - Oude Rijksweg Zuid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Oude Rijksweg Zuid 1</text:span>, voor het bouwen van een carport en het aanleggen van een uitweg, datum ontvangst 3 januari 2021.</text:p>
            <text:p text:style-name="common-al">Echt-Susteren, 14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42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59.142 341297.873</meta:user-defined>
    <meta:user-defined meta:name="DC.title">Gemeente Echt-Susteren - aanvraag omgevingsvergunning - bouwen van een carport en het aanleggen van een uitweg - Oude Rijksweg Zuid 1, Susteren</meta:user-defined>
    <meta:user-defined meta:name="OVERHEID.PostcodeHuisnummer/OVERHEIDop.postcodeHuisnummer">6114RC 1</meta:user-defined>
    <meta:user-defined meta:name="OVERHEIDop.straatnaam">Oude Rijksweg Zuid</meta:user-defined>
    <meta:user-defined meta:name="OVERHEIDop.woonplaats">Suster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427</meta:user-defined>
    <meta:user-defined meta:name="OVERHEIDop.GmbID/DC.identifier">gmb-2021-10427</meta:user-defined>
    <meta:user-defined meta:name="OVERHEIDop.versieInformatie"/>
  </office:meta>
</office:document-meta>
</file>