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ring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2 bedrijfsverzamelgebouwen</text:p>
            <text:p text:style-name="common-al">(ontvangstdatum 29-03-2021, zaaknummer 2627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6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6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6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52.59 508168.65</meta:user-defined>
    <meta:user-defined meta:name="DC.title">Aanvraag omgevingsvergunning Neringstraat 1 in Kampen</meta:user-defined>
    <meta:user-defined meta:name="OVERHEID.PostcodeHuisnummer/OVERHEIDop.postcodeHuisnummer">8263BG 1</meta:user-defined>
    <meta:user-defined meta:name="OVERHEIDop.straatnaam">Neringstraat</meta:user-defined>
    <meta:user-defined meta:name="OVERHEIDop.woonplaats">Kamp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63</meta:user-defined>
    <meta:user-defined meta:name="OVERHEIDop.GmbID/DC.identifier">gmb-2021-104263</meta:user-defined>
    <meta:user-defined meta:name="OVERHEIDop.versieInformatie"/>
  </office:meta>
</office:document-meta>
</file>