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1-3">
      <text:list-level-style-bullet text:bullet-char="-" text:level="1">
        <style:list-level-properties text:min-label-width="10mm"/>
      </text:list-level-style-bullet>
    </text:list-style>
    <text:list-style style:name="id1-3-2-5-4-1-3-1-3-1">
      <text:list-level-style-bullet text:bullet-char="-" text:level="1">
        <style:list-level-properties text:min-label-width="10mm"/>
      </text:list-level-style-bullet>
    </text:list-style>
    <text:list-style style:name="id1-3-2-5-4-1-3-1-3-2">
      <text:list-level-style-bullet text:bullet-char="-" text:level="1">
        <style:list-level-properties text:min-label-width="10mm"/>
      </text:list-level-style-bullet>
    </text:list-style>
    <text:list-style style:name="id1-3-2-5-4-1-3-1-3-3">
      <text:list-level-style-bullet text:bullet-char="-" text:level="1">
        <style:list-level-properties text:min-label-width="10mm"/>
      </text:list-level-style-bullet>
    </text:list-style>
    <text:list-style style:name="id1-3-2-5-4-1-3-1-3-4">
      <text:list-level-style-bullet text:bullet-char="-" text:level="1">
        <style:list-level-properties text:min-label-width="10mm"/>
      </text:list-level-style-bullet>
    </text:list-style>
    <text:list-style style:name="id1-3-2-5-4-1-3-1-3-5">
      <text:list-level-style-bullet text:bullet-char="-" text:level="1">
        <style:list-level-properties text:min-label-width="10mm"/>
      </text:list-level-style-bullet>
    </text:list-style>
    <text:list-style style:name="id1-3-2-5-4-1-3-1-3-6">
      <text:list-level-style-bullet text:bullet-char="-" text:level="1">
        <style:list-level-properties text:min-label-width="10mm"/>
      </text:list-level-style-bullet>
    </text:list-style>
    <text:list-style style:name="id1-3-2-5-4-1-3-1-3-7">
      <text:list-level-style-bullet text:bullet-char="-" text:level="1">
        <style:list-level-properties text:min-label-width="10mm"/>
      </text:list-level-style-bullet>
    </text:list-style>
    <text:list-style style:name="id1-3-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2-3">
      <text:list-level-style-bullet text:bullet-char="-" text:level="1">
        <style:list-level-properties text:min-label-width="10mm"/>
      </text:list-level-style-bullet>
    </text:list-style>
    <text:list-style style:name="id1-3-2-5-4-1-3-2-3-1">
      <text:list-level-style-bullet text:bullet-char="-" text:level="1">
        <style:list-level-properties text:min-label-width="10mm"/>
      </text:list-level-style-bullet>
    </text:list-style>
    <text:list-style style:name="id1-3-2-5-4-1-3-2-3-2">
      <text:list-level-style-bullet text:bullet-char="-" text:level="1">
        <style:list-level-properties text:min-label-width="10mm"/>
      </text:list-level-style-bullet>
    </text:list-style>
    <text:list-style style:name="id1-3-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3-3-3">
      <text:list-level-style-bullet text:bullet-char="-" text:level="1">
        <style:list-level-properties text:min-label-width="10mm"/>
      </text:list-level-style-bullet>
    </text:list-style>
    <text:list-style style:name="id1-3-2-5-4-1-3-3-3-1">
      <text:list-level-style-bullet text:bullet-char="-" text:level="1">
        <style:list-level-properties text:min-label-width="10mm"/>
      </text:list-level-style-bullet>
    </text:list-style>
    <text:list-style style:name="id1-3-2-5-4-1-3-3-3-2">
      <text:list-level-style-bullet text:bullet-char="-" text:level="1">
        <style:list-level-properties text:min-label-width="10mm"/>
      </text:list-level-style-bullet>
    </text:list-style>
    <text:list-style style:name="id1-3-2-5-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1-3">
      <text:list-level-style-bullet text:bullet-char="-" text:level="1">
        <style:list-level-properties text:min-label-width="10mm"/>
      </text:list-level-style-bullet>
    </text:list-style>
    <text:list-style style:name="id1-3-2-5-6-1-3-1-3-1">
      <text:list-level-style-bullet text:bullet-char="-" text:level="1">
        <style:list-level-properties text:min-label-width="10mm"/>
      </text:list-level-style-bullet>
    </text:list-style>
    <text:list-style style:name="id1-3-2-5-6-1-3-1-3-2">
      <text:list-level-style-bullet text:bullet-char="-" text:level="1">
        <style:list-level-properties text:min-label-width="10mm"/>
      </text:list-level-style-bullet>
    </text:list-style>
    <text:list-style style:name="id1-3-2-5-6-1-3-1-3-3">
      <text:list-level-style-bullet text:bullet-char="-" text:level="1">
        <style:list-level-properties text:min-label-width="10mm"/>
      </text:list-level-style-bullet>
    </text:list-style>
    <text:list-style style:name="id1-3-2-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2-3">
      <text:list-level-style-bullet text:bullet-char="-" text:level="1">
        <style:list-level-properties text:min-label-width="10mm"/>
      </text:list-level-style-bullet>
    </text:list-style>
    <text:list-style style:name="id1-3-2-5-6-1-3-2-3-1">
      <text:list-level-style-bullet text:bullet-char="-" text:level="1">
        <style:list-level-properties text:min-label-width="10mm"/>
      </text:list-level-style-bullet>
    </text:list-style>
    <text:list-style style:name="id1-3-2-5-6-1-3-2-3-2">
      <text:list-level-style-bullet text:bullet-char="-" text:level="1">
        <style:list-level-properties text:min-label-width="10mm"/>
      </text:list-level-style-bullet>
    </text:list-style>
    <text:list-style style:name="id1-3-2-5-6-1-3-2-3-3">
      <text:list-level-style-bullet text:bullet-char="-" text:level="1">
        <style:list-level-properties text:min-label-width="10mm"/>
      </text:list-level-style-bullet>
    </text:list-style>
    <text:list-style style:name="id1-3-2-5-6-1-3-2-3-4">
      <text:list-level-style-bullet text:bullet-char="-" text:level="1">
        <style:list-level-properties text:min-label-width="10mm"/>
      </text:list-level-style-bullet>
    </text:list-style>
    <text:list-style style:name="id1-3-2-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3-3-3">
      <text:list-level-style-bullet text:bullet-char="-" text:level="1">
        <style:list-level-properties text:min-label-width="10mm"/>
      </text:list-level-style-bullet>
    </text:list-style>
    <text:list-style style:name="id1-3-2-5-6-1-3-3-3-1">
      <text:list-level-style-bullet text:bullet-char="-" text:level="1">
        <style:list-level-properties text:min-label-width="10mm"/>
      </text:list-level-style-bullet>
    </text:list-style>
    <text:list-style style:name="id1-3-2-5-6-1-3-3-3-2">
      <text:list-level-style-bullet text:bullet-char="-" text:level="1">
        <style:list-level-properties text:min-label-width="10mm"/>
      </text:list-level-style-bullet>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3-1-3">
      <text:list-level-style-bullet text:bullet-char="-" text:level="1">
        <style:list-level-properties text:min-label-width="10mm"/>
      </text:list-level-style-bullet>
    </text:list-style>
    <text:list-style style:name="id1-3-2-5-6-2-3-1-3-1">
      <text:list-level-style-bullet text:bullet-char="-" text:level="1">
        <style:list-level-properties text:min-label-width="10mm"/>
      </text:list-level-style-bullet>
    </text:list-style>
    <text:list-style style:name="id1-3-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2-3">
      <text:list-level-style-bullet text:bullet-char="-" text:level="1">
        <style:list-level-properties text:min-label-width="10mm"/>
      </text:list-level-style-bullet>
    </text:list-style>
    <text:list-style style:name="id1-3-2-5-6-2-3-2-3-1">
      <text:list-level-style-bullet text:bullet-char="-" text:level="1">
        <style:list-level-properties text:min-label-width="10mm"/>
      </text:list-level-style-bullet>
    </text:list-style>
    <text:list-style style:name="id1-3-2-5-6-2-3-2-3-2">
      <text:list-level-style-bullet text:bullet-char="-" text:level="1">
        <style:list-level-properties text:min-label-width="10mm"/>
      </text:list-level-style-bullet>
    </text:list-style>
    <text:list-style style:name="id1-3-2-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3-3-3">
      <text:list-level-style-bullet text:bullet-char="-" text:level="1">
        <style:list-level-properties text:min-label-width="10mm"/>
      </text:list-level-style-bullet>
    </text:list-style>
    <text:list-style style:name="id1-3-2-5-6-2-3-3-3-1">
      <text:list-level-style-bullet text:bullet-char="-" text:level="1">
        <style:list-level-properties text:min-label-width="10mm"/>
      </text:list-level-style-bullet>
    </text:list-style>
    <text:list-style style:name="id1-3-2-5-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3-4-3">
      <text:list-level-style-bullet text:bullet-char="-" text:level="1">
        <style:list-level-properties text:min-label-width="10mm"/>
      </text:list-level-style-bullet>
    </text:list-style>
    <text:list-style style:name="id1-3-2-5-6-2-3-4-3-1">
      <text:list-level-style-bullet text:bullet-char="-" text:level="1">
        <style:list-level-properties text:min-label-width="10mm"/>
      </text:list-level-style-bullet>
    </text:list-style>
    <text:list-style style:name="id1-3-2-5-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3-5-3">
      <text:list-level-style-bullet text:bullet-char="-" text:level="1">
        <style:list-level-properties text:min-label-width="10mm"/>
      </text:list-level-style-bullet>
    </text:list-style>
    <text:list-style style:name="id1-3-2-5-6-2-3-5-3-1">
      <text:list-level-style-bullet text:bullet-char="-" text:level="1">
        <style:list-level-properties text:min-label-width="10mm"/>
      </text:list-level-style-bullet>
    </text:list-style>
    <text:list-style style:name="id1-3-2-5-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3-6-3">
      <text:list-level-style-bullet text:bullet-char="-" text:level="1">
        <style:list-level-properties text:min-label-width="10mm"/>
      </text:list-level-style-bullet>
    </text:list-style>
    <text:list-style style:name="id1-3-2-5-6-2-3-6-3-1">
      <text:list-level-style-bullet text:bullet-char="-" text:level="1">
        <style:list-level-properties text:min-label-width="10mm"/>
      </text:list-level-style-bullet>
    </text:list-style>
    <text:list-style style:name="id1-3-2-5-6-2-3-6-3-2">
      <text:list-level-style-bullet text:bullet-char="-" text:level="1">
        <style:list-level-properties text:min-label-width="10mm"/>
      </text:list-level-style-bullet>
    </text:list-style>
    <text:list-style style:name="id1-3-2-5-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2-3-7-3">
      <text:list-level-style-bullet text:bullet-char="-" text:level="1">
        <style:list-level-properties text:min-label-width="10mm"/>
      </text:list-level-style-bullet>
    </text:list-style>
    <text:list-style style:name="id1-3-2-5-6-2-3-7-3-1">
      <text:list-level-style-bullet text:bullet-char="-" text:level="1">
        <style:list-level-properties text:min-label-width="10mm"/>
      </text:list-level-style-bullet>
    </text:list-style>
    <text:list-style style:name="id1-3-2-5-6-2-3-7-3-2">
      <text:list-level-style-bullet text:bullet-char="-" text:level="1">
        <style:list-level-properties text:min-label-width="10mm"/>
      </text:list-level-style-bullet>
    </text:list-style>
    <text:list-style style:name="id1-3-2-5-6-2-3-7-3-3">
      <text:list-level-style-bullet text:bullet-char="-" text:level="1">
        <style:list-level-properties text:min-label-width="10mm"/>
      </text:list-level-style-bullet>
    </text:list-style>
    <text:list-style style:name="id1-3-2-5-6-2-3-7-3-4">
      <text:list-level-style-bullet text:bullet-char="-" text:level="1">
        <style:list-level-properties text:min-label-width="10mm"/>
      </text:list-level-style-bullet>
    </text:list-style>
    <text:list-style style:name="id1-3-2-5-6-2-3-7-3-5">
      <text:list-level-style-bullet text:bullet-char="-" text:level="1">
        <style:list-level-properties text:min-label-width="10mm"/>
      </text:list-level-style-bullet>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3-1-3">
      <text:list-level-style-bullet text:bullet-char="-" text:level="1">
        <style:list-level-properties text:min-label-width="10mm"/>
      </text:list-level-style-bullet>
    </text:list-style>
    <text:list-style style:name="id1-3-2-5-6-3-3-1-3-1">
      <text:list-level-style-bullet text:bullet-char="-" text:level="1">
        <style:list-level-properties text:min-label-width="10mm"/>
      </text:list-level-style-bullet>
    </text:list-style>
    <text:list-style style:name="id1-3-2-5-6-3-3-1-3-2">
      <text:list-level-style-bullet text:bullet-char="-" text:level="1">
        <style:list-level-properties text:min-label-width="10mm"/>
      </text:list-level-style-bullet>
    </text:list-style>
    <text:list-style style:name="id1-3-2-5-6-3-3-1-3-3">
      <text:list-level-style-bullet text:bullet-char="-" text:level="1">
        <style:list-level-properties text:min-label-width="10mm"/>
      </text:list-level-style-bullet>
    </text:list-style>
    <text:list-style style:name="id1-3-2-5-6-3-3-1-3-4">
      <text:list-level-style-bullet text:bullet-char="-" text:level="1">
        <style:list-level-properties text:min-label-width="10mm"/>
      </text:list-level-style-bullet>
    </text:list-style>
    <text:list-style style:name="id1-3-2-5-6-3-3-1-3-5">
      <text:list-level-style-bullet text:bullet-char="-" text:level="1">
        <style:list-level-properties text:min-label-width="10mm"/>
      </text:list-level-style-bullet>
    </text:list-style>
    <text:list-style style:name="id1-3-2-5-6-3-3-1-3-6">
      <text:list-level-style-bullet text:bullet-char="-" text:level="1">
        <style:list-level-properties text:min-label-width="10mm"/>
      </text:list-level-style-bullet>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3-2-3">
      <text:list-level-style-bullet text:bullet-char="-" text:level="1">
        <style:list-level-properties text:min-label-width="10mm"/>
      </text:list-level-style-bullet>
    </text:list-style>
    <text:list-style style:name="id1-3-2-5-6-4-3-2-3-1">
      <text:list-level-style-bullet text:bullet-char="-" text:level="1">
        <style:list-level-properties text:min-label-width="10mm"/>
      </text:list-level-style-bullet>
    </text:list-style>
    <text:list-style style:name="id1-3-2-5-6-4-3-2-3-2">
      <text:list-level-style-bullet text:bullet-char="-" text:level="1">
        <style:list-level-properties text:min-label-width="10mm"/>
      </text:list-level-style-bullet>
    </text:list-style>
    <text:list-style style:name="id1-3-2-5-6-4-3-2-3-3">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het verstrekken van leningen voor verbetering van de particuliere woonruimte op het gebied van energiebesparing en het aardgasvrij maken van de woonruimte (Nadere regels energietransitieleningen voor particuliere woningeigenaren gemeente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Duurzaamheid, Luchtkwaliteit en Energietransitie van 8 december 2020, kenmerk BS20/01507, 20bb016659;</text:p>
            <text:p text:style-name="al"/>
            <text:p text:style-name="al">gelet op de artikelen 3, derde lid, 4, 5, 12a, tweede lid, 14 en 17 van de Subsidieverordening Rotterdam 2014;</text:p>
            <text:p text:style-name="al"/>
            <text:p text:style-name="al">overwegende, dat: </text:p>
            <text:list text:style-name="id1-3-2-1-1-8">
              <text:list-item text:style-override="id1-3-2-1-1-8-1">
                <text:number>-</text:number>
                <text:p text:style-name="al">het doel van deze nadere regels is het verduurzamen, energiezuiniger maken en verbeteren van woningen van particuliere eigenaren in de gemeente Rotterdam door middel van aantrekkelijke, laagrentende leningen;</text:p>
              </text:list-item>
              <text:list-item text:style-override="id1-3-2-1-1-8-2">
                <text:number>-</text:number>
                <text:p text:style-name="al">het ter uitvoering van de Subsidieverordening Rotterdam 2014 gewenst is nadere regels te stellen inzake het verstrekken van leningen voor verbetering van de particuliere woonruimte op het gebied van energiebesparing en aardgasvrij maken van de woonruimte, te verstrekken via de Stichting Stimuleringsfonds Volkshuisvesting Nederlandse gemeenten (SV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nadere regels wordt verstaan onder:</text:p>
            <text:list text:style-name="id1-3-2-2-1-3">
              <text:list-item text:style-override="id1-3-2-2-1-3-1">
                <text:number>-</text:number>
                <text:p text:style-name="al">
                <text:span text:style-name="nadrukcur">college</text:span>: het college van burgemeester en wethouders van de gemeente Rotterdam;</text:p>
              </text:list-item>
              <text:list-item text:style-override="id1-3-2-2-1-3-2">
                <text:number>-</text:number>
                <text:p text:style-name="al">
                <text:span text:style-name="nadrukcur">energietransitielening consumptief Rotterdam</text:span>: consumptieve Stimuleringslening van SVn, op basis van annuïteit, die ten minste € 2.500 en ten hoogste € 25.000 bedraagt, een looptijd heeft van ten hoogste 15 jaar, en waarbij het rentepercentage wordt bepaald op het moment dat de lening wordt toegewezen; </text:p>
              </text:list-item>
              <text:list-item text:style-override="id1-3-2-2-1-3-3">
                <text:number>-</text:number>
                <text:p text:style-name="al">
                <text:span text:style-name="nadrukcur">energietransitielening</text:span>
                <text:span text:style-name="nadrukcur"> consumptief Heindijk</text:span>: consumptieve Stimuleringslening van SVn voor eigenaar-bewoners in de wijk Heindijk in het kader van de wijkaanpak aardgasvrij Heindijk, op basis van annuïteit, die ten minste € 1.500 en ten hoogste € 25.000 bedraagt, een looptijd heeft van ten hoogste 15 jaar en een rentepercentage heeft van 0%; </text:p>
              </text:list-item>
              <text:list-item text:style-override="id1-3-2-2-1-3-4">
                <text:number>-</text:number>
                <text:p text:style-name="al">
                <text:span text:style-name="nadrukcur">energietransitielening</text:span>
                <text:span text:style-name="nadrukcur"> hypothecair Rotterdam</text:span>: hypothecaire Stimuleringslening van SVn, op basis van annuïteit, die ten minste € 2.500 en ten hoogste € 65.000 bedraagt, een looptijd heeft van ten hoogste 30 jaar en waarbij het rentepercentage wordt bepaald op het moment dat de lening wordt toegewezen;</text:p>
              </text:list-item>
              <text:list-item text:style-override="id1-3-2-2-1-3-5">
                <text:number>-</text:number>
                <text:p text:style-name="al">
                <text:span text:style-name="nadrukcur">energietransitie verzilverlening Rotterdam</text:span>: hypothecaire Verzilverlening van SVn voor eigenaar-bewoners, op basis van annuïteit, die ten minste € 2.500 en ten hoogste € 65.000 bedraagt en waarbij het rentepercentage wordt bepaald op het moment dat de lening wordt toegewezen;</text:p>
              </text:list-item>
              <text:list-item text:style-override="id1-3-2-2-1-3-6">
                <text:number>-</text:number>
                <text:p text:style-name="al">
                <text:span text:style-name="nadrukcur">energietransitie maatwerklening Rotterdam</text:span>: hypothecaire Maatwerklening van SVn voor eigenaar-bewoners, op basis van annuïteit, die ten minste € 2.500 en ten hoogste € 65.000 bedraagt, een looptijd heeft van ten hoogste 30 jaar en waarbij het rentepercentage wordt bepaald op het moment dat de lening wordt toegewezen;</text:p>
              </text:list-item>
              <text:list-item text:style-override="id1-3-2-2-1-3-7">
                <text:number>-</text:number>
                <text:p text:style-name="al">
                <text:span text:style-name="nadrukcur">SVn</text:span>: Stichting Stimuleringsfonds Volkshuisvesting Nederlandse gemeenten.</text:p>
              </text:list-item>
            </text:list>
          </text:section>
          <text:section text:name="artikel_id1-3-2-2-2" text:style-name="artikel">
            <text:p text:style-name="artikel_kop_titel"><text:span text:style-name="artikel_kop_label">Artikel</text:span> <text:span text:style-name="artikel_kop_nr">2</text:span> Reikwijdte van de nadere regels</text:p>
            <text:p text:style-name="al">Deze nadere regels zijn uitsluitend van toepassing op verstrekking van leningen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Een lening wordt uitsluitend verstrekt voor de kosten van het uitvoeren van:</text:p>
                <text:list text:style-name="id1-3-2-2-3-2-3">
                  <text:list-item text:style-override="id1-3-2-2-3-2-3-1">
                    <text:number>a.</text:number>
                    <text:p text:style-name="al">energiebesparende activiteiten; en</text:p>
                  </text:list-item>
                  <text:list-item text:style-override="id1-3-2-2-3-2-3-2">
                    <text:number>b.</text:number>
                    <text:p text:style-name="al">woningverbeterende activiteiten. </text:p>
                  </text:list-item>
                </text:list>
              </text:list-item>
              <text:list-item text:style-override="id1-3-2-2-3-3">
                <text:number>2.</text:number>
                <text:p text:style-name="al">Deze activiteiten zijn nader gespecificeerd in de bijlage van deze nadere regels.</text:p>
              </text:list-item>
              <text:list-item text:style-override="id1-3-2-2-3-4">
                <text:number>3.</text:number>
                <text:p text:style-name="al">De activiteiten zijn gericht op het verduurzamen, energiezuiniger maken en verbeteren van woningen van de aanvrager in de gemeente Rotterdam.</text:p>
              </text:list-item>
              <text:list-item text:style-override="id1-3-2-2-3-5">
                <text:number>4.</text:number>
                <text:p text:style-name="al">In afwijking van het eerste lid wordt een lening verstrekt voor het uitvoeren van uitsluitend energiebesparende maatregelen indien:</text:p>
                <text:list text:style-name="id1-3-2-2-3-5-3">
                  <text:list-item text:style-override="id1-3-2-2-3-5-3-1">
                    <text:number>a.</text:number>
                    <text:p text:style-name="al">de activiteiten worden uitgevoerd met middelen uit een energietransitielening consumptief Heindijk; </text:p>
                  </text:list-item>
                  <text:list-item text:style-override="id1-3-2-2-3-5-3-2">
                    <text:number>b.</text:number>
                    <text:p text:style-name="al">de aanvrager geen beroep kan doen op de Energiebespaarlening voor particulieren van het Warmtefonds.</text:p>
                  </text:list-item>
                </text:list>
              </text:list-item>
              <text:list-item text:style-override="id1-3-2-2-3-6">
                <text:number>5.</text:number>
                <text:p text:style-name="al">Een lening kan uitsluitend worden verstrekt voor maatregelen die worden uitgevoerd door een erkend aannemer of installateur. </text:p>
              </text:list-item>
              <text:list-item text:style-override="id1-3-2-2-3-7">
                <text:number>6.</text:number>
                <text:p text:style-name="al">Een lening wordt niet verstrekt indien de aanvrager voldoet aan de voorwaarden om in aanmerking te komen voor een Energiebespaarlening voor particulieren van het Warmtefonds.</text:p>
              </text:list-item>
            </text:list>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In dit artikel wordt verstaan onder:</text:p>
                <text:list text:style-name="id1-3-2-2-4-2-3">
                  <text:list-item text:style-override="id1-3-2-2-4-2-3-1">
                    <text:number>a.</text:number>
                    <text:p text:style-name="al">eigenaar-bewoner: een eigenaar die een woning in de gemeente Rotterdam, waarvoor een lening als bedoeld in deze nadere regels wordt aangevraagd, zelf permanent bewoont;</text:p>
                  </text:list-item>
                  <text:list-item text:style-override="id1-3-2-2-4-2-3-2">
                    <text:number>b.</text:number>
                    <text:p text:style-name="al">eigenaar-verhuurder: een eigenaar van ten hoogste drie woningen in de gemeente Rotterdam, waarvoor een lening als bedoeld in deze nadere regels wordt verstrekt, die deze woningen voor permanente bewoning verhuurt aan een derde.</text:p>
                  </text:list-item>
                </text:list>
              </text:list-item>
              <text:list-item text:style-override="id1-3-2-2-4-3">
                <text:number>2.</text:number>
                <text:p text:style-name="al">Een lening kan uitsluitend worden verstrekt aan de eigenaar-bewoner en de eigenaar-verhuurder. </text:p>
              </text:list-item>
            </text:list>
          </text:section>
          <text:section text:name="artikel_id1-3-2-2-5" text:style-name="artikel">
            <text:p text:style-name="artikel_kop_titel"><text:span text:style-name="artikel_kop_label">Artikel</text:span> <text:span text:style-name="artikel_kop_nr">5</text:span> Leenvormen </text:p>
            <text:list text:style-name="id1-3-2-2-5-2">
              <text:list-item text:style-override="id1-3-2-2-5-2">
                <text:number>1.</text:number>
                <text:p text:style-name="al">In dit artikel wordt onder werkelijke kosten verstaan: de total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2-5-3">
                <text:number>2.</text:number>
                <text:p text:style-name="al">Voor de in artikel 3 genoemde activiteiten kunnen de volgende leningen worden aangevraagd:</text:p>
                <text:list text:style-name="id1-3-2-2-5-3-3">
                  <text:list-item text:style-override="id1-3-2-2-5-3-3-1">
                    <text:number>a.</text:number>
                    <text:p text:style-name="al">energietransitielening consumptief Rotterdam; </text:p>
                  </text:list-item>
                  <text:list-item text:style-override="id1-3-2-2-5-3-3-2">
                    <text:number>b.</text:number>
                    <text:p text:style-name="al">energietransitielening consumptief Heindijk;</text:p>
                  </text:list-item>
                  <text:list-item text:style-override="id1-3-2-2-5-3-3-3">
                    <text:number>c.</text:number>
                    <text:p text:style-name="al">energietransitielening hypothecair Rotterdam;</text:p>
                  </text:list-item>
                  <text:list-item text:style-override="id1-3-2-2-5-3-3-4">
                    <text:number>d.</text:number>
                    <text:p text:style-name="al">energietransitie verzilverlening Rotterdam;</text:p>
                  </text:list-item>
                  <text:list-item text:style-override="id1-3-2-2-5-3-3-5">
                    <text:number>e.</text:number>
                    <text:p text:style-name="al">energietransitie maatwerklening Rotterdam.</text:p>
                  </text:list-item>
                </text:list>
              </text:list-item>
              <text:list-item text:style-override="id1-3-2-2-5-4">
                <text:number>3.</text:number>
                <text:p text:style-name="al">Voor alle leningen geldt dat verstrekking verloopt via een bouwdepot.</text:p>
              </text:list-item>
              <text:list-item text:style-override="id1-3-2-2-5-5">
                <text:number>4.</text:number>
                <text:p text:style-name="al">De maximale hoofdsom van deze leningen kan nooit meer bedragen dan de werkelijke kosten van de maatregelen. </text:p>
              </text:list-item>
            </text:list>
          </text:section>
          <text:section text:name="artikel_id1-3-2-2-6" text:style-name="artikel">
            <text:p text:style-name="artikel_kop_titel"><text:span text:style-name="artikel_kop_label">Artikel</text:span> <text:span text:style-name="artikel_kop_nr">6</text:span> Plafond</text:p>
            <text:list text:style-name="id1-3-2-2-6-2">
              <text:list-item text:style-override="id1-3-2-2-6-2">
                <text:number>1.</text:number>
                <text:p text:style-name="al">Voor leningverstrekking op grond van deze nadere regels geldt voor de periode 1 november 2020 tot en met 31 december 2023 een plafond van € 25.000.000. </text:p>
              </text:list-item>
              <text:list-item text:style-override="id1-3-2-2-6-3">
                <text:number>2.</text:number>
                <text:p text:style-name="al">Het college kan beslissen de hoogte van het plafond binnen de in het eerste lid genoemde periode te wijzigen.</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Het college bevestigt de ontvangst van de aanvraag binnen twee weken. Als de aanvraag niet alle gegevens bevat die het college voor het nemen van een beslissing noodzakelijk acht, stelt het college de aanvrager in de gelegenheid de aanvraag binnen een termijn van twee weken aan te vullen.</text:p>
              </text:list-item>
              <text:list-item text:style-override="id1-3-2-2-7-3">
                <text:number>2.</text:number>
                <text:p text:style-name="al">De toewijzing vindt plaats op volgorde van ontvangst van complete aanvragen, totdat het vastgestelde plafond is bereikt.</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aanvraag geschiedt digitaal met gebruikmaking van een door het college vastgesteld aanvraagformulier en aangewezen website, waarbij in ieder geval de volgende bescheiden worden overgelegd:</text:p>
                <text:list text:style-name="id1-3-2-2-8-2-3">
                  <text:list-item text:style-override="id1-3-2-2-8-2-3-1">
                    <text:number>a.</text:number>
                    <text:p text:style-name="al">een overzicht van de te treffen maatregelen;</text:p>
                  </text:list-item>
                  <text:list-item text:style-override="id1-3-2-2-8-2-3-2">
                    <text:number>b.</text:number>
                    <text:p text:style-name="al">een financiële onderbouwing van de te treffen maatregelen;</text:p>
                  </text:list-item>
                  <text:list-item text:style-override="id1-3-2-2-8-2-3-3">
                    <text:number>c.</text:number>
                    <text:p text:style-name="al">een planning van de uitvoering van de werkzaamheden;</text:p>
                  </text:list-item>
                  <text:list-item text:style-override="id1-3-2-2-8-2-3-4">
                    <text:number>d.</text:number>
                    <text:p text:style-name="al">Indien van toepassing vergunningen die noodzakelijk zijn voor de uitvoering van de maatregelen; </text:p>
                  </text:list-item>
                </text:list>
              </text:list-item>
              <text:list-item text:style-override="id1-3-2-2-8-3">
                <text:number>2.</text:number>
                <text:p text:style-name="al">Indien de aanvraag wordt gedaan door twee of meer eigenaren wordt deze aanvraag aangemerkt als een gezamenlijke aanvraag.</text:p>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Subsidieverlening kan worden geweigerd indien:</text:p>
            <text:list text:style-name="id1-3-2-2-9-3">
              <text:list-item text:style-override="id1-3-2-2-9-3-1">
                <text:number>a.</text:number>
                <text:p text:style-name="al">de aanvraag van een Energietransitielening consumptief Rotterdam of een Energietransitielening hypothecair Rotterdam binnen de voorwaarden valt van de Energiebespaarlening voor particulieren van het Warmtefonds;</text:p>
              </text:list-item>
              <text:list-item text:style-override="id1-3-2-2-9-3-2">
                <text:number>b.</text:number>
                <text:p text:style-name="al">al eerder door het college van burgemeester en wethouders een lening is verstrekt voor de in artikel 3 genoemde activiteiten en honorering van de aanvraag leidt tot overschrijding van het in artikel 1 genoemde maximumbedrag.</text:p>
              </text:list-item>
            </text:list>
          </text:section>
          <text:section text:name="artikel_id1-3-2-2-10" text:style-name="artikel">
            <text:p text:style-name="artikel_kop_titel"><text:span text:style-name="artikel_kop_label">Artikel</text:span> <text:span text:style-name="artikel_kop_nr">10</text:span> Verplichtingen</text:p>
            <text:p text:style-name="al">De subsidieontvanger meldt zich binnen acht weken, na dagtekening van de beschikking van het college, bij SVn voor het aanvragen van een leenovereenkomst, welke een onafhankelijke krediettoets zal uitvoeren. </text:p>
          </text:section>
          <text:section text:name="artikel_id1-3-2-2-11" text:style-name="artikel">
            <text:p text:style-name="artikel_kop_titel"><text:span text:style-name="artikel_kop_label">Artikel</text:span> <text:span text:style-name="artikel_kop_nr">11</text:span> Intrekking verlening</text:p>
            <text:p text:style-name="al">Het college kan een verleningsbeschikking geheel of gedeeltelijk intrekken, indien:</text:p>
            <text:list text:style-name="id1-3-2-2-11-3">
              <text:list-item text:style-override="id1-3-2-2-11-3-1">
                <text:number>a.</text:number>
                <text:p text:style-name="al">de aanvrager niet voldoet aan de bij of krachtens deze nadere regels gestelde voorschriften of bepalingen;</text:p>
              </text:list-item>
              <text:list-item text:style-override="id1-3-2-2-11-3-2">
                <text:number>b.</text:number>
                <text:p text:style-name="al">de beschikking is toegekend op grond van door de aanvrager onjuiste verschafte gegevens;</text:p>
              </text:list-item>
              <text:list-item text:style-override="id1-3-2-2-11-3-3">
                <text:number>c.</text:number>
                <text:p text:style-name="al">de aanvrager binnen drie maanden geen leenovereenkomst is aangegaan met SVn. </text:p>
              </text:list-item>
            </text:list>
          </text:section>
          <text:section text:name="artikel_id1-3-2-2-12" text:style-name="artikel">
            <text:p text:style-name="artikel_kop_titel"><text:span text:style-name="artikel_kop_label">Artikel</text:span> <text:span text:style-name="artikel_kop_nr">12</text:span> Vaststelling</text:p>
            <text:list text:style-name="id1-3-2-2-12-2">
              <text:list-item text:style-override="id1-3-2-2-12-2">
                <text:number>1.</text:number>
                <text:p text:style-name="al">De lening wordt vastgesteld nadat er een aanvraag tot vaststelling is ingediend.</text:p>
              </text:list-item>
              <text:list-item text:style-override="id1-3-2-2-12-3">
                <text:number>2.</text:number>
                <text:p text:style-name="al">Bij de aanvraag van een vaststellingsbeschikking wordt een overzicht van het bouwdepot, op te vragen bij SVn, overgelegd.</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artikel 3, tweede lid en artikel 5, vierde lid buiten toepassing laten of daarvan afwijken als toepassing daarvan naar het oordeel van het college, gelet op het belang van de verduurzaming van de particuliere woningvoorraad, zal leiden tot een onbillijkheid van overwegende aard.</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nadere regels treden in werking met ingang van 29 maart 2021 en vervallen op 1 juli 2024.</text:p>
              </text:list-item>
              <text:list-item text:style-override="id1-3-2-2-14-3">
                <text:number>2.</text:number>
                <text:p text:style-name="al">Deze nadere regels blijven van toepassing op een lening die krachtens deze nadere regels is verstrekt.</text:p>
              </text:list-item>
            </text:list>
          </text:section>
          <text:section text:name="artikel_id1-3-2-2-15" text:style-name="artikel">
            <text:p text:style-name="artikel_kop_titel"><text:span text:style-name="artikel_kop_label">Artikel</text:span> <text:span text:style-name="artikel_kop_nr">15</text:span> Citeertitel</text:p>
            <text:p text:style-name="al">Deze nadere regels worden aangehaald als: Nadere regels energietransitieleningen voor particuliere woningeigenaren gemeente Rotterdam.</text:p>
          </text:section>
        </text:section>
        <text:section text:name="regeling-sluiting_id1-3-2-3" text:style-name="regeling-sluiting">
          <text:section text:name="ondertekening_id1-3-2-3-1">
            <text:p><text:span text:style-name="functie">Aldus vastgesteld in de vergadering van 8 december 2020.</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9 maart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 </text:p>
        </text:section>
        <text:section text:name="bijlage_id1-3-2-5" text:style-name="bijlage">
          <text:p text:style-name="bijlage_top"/>
          <text:p text:style-name="hoofdstuk_kop"><text:span text:style-name="label">Bijlage</text:span> <text:span text:style-name="nr">1:</text:span> activiteiten, als bedoeld in artikel 3, tweede lid, van de Nadere regels energietransitieleningen voor particuliere woningeigenaren gemeente Rotterdam</text:p>
          <text:p text:style-name="al"/>
          <text:p text:style-name="al">
          <text:span text:style-name="nadrukvet">Onder de in artikel 3, tweede lid, onder a genoemde energiebesparende maatregelen worden verstaan: </text:span>
        </text:p>
          <text:list text:style-name="id1-3-2-5-4">
            <text:list-item text:style-override="id1-3-2-5-4-1">
              <text:number>a.</text:number>
              <text:p text:style-name="al">energiebesparende aanpassingen aan de woonruimte, bestaande uit:</text:p>
              <text:list text:style-name="id1-3-2-5-4-1-3">
                <text:list-item text:style-override="id1-3-2-5-4-1-3-1">
                  <text:number>1°.</text:number>
                  <text:p text:style-name="al">isolatiemaatregelen, bestaande uit:</text:p>
                  <text:list text:style-name="id1-3-2-5-4-1-3-1-3">
                    <text:list-item text:style-override="id1-3-2-5-4-1-3-1-3-1">
                      <text:number>-</text:number>
                      <text:p text:style-name="al">dakisolatie met minimale warmteweerstand (R-waarde) van 3,5 m²K/W;</text:p>
                    </text:list-item>
                    <text:list-item text:style-override="id1-3-2-5-4-1-3-1-3-2">
                      <text:number>-</text:number>
                      <text:p text:style-name="al">gevelisolatie met minimale warmteweerstand (R-waarde) van 3,5 m²K/W; </text:p>
                    </text:list-item>
                    <text:list-item text:style-override="id1-3-2-5-4-1-3-1-3-3">
                      <text:number>-</text:number>
                      <text:p text:style-name="al">isolerende deuren en gevelpanelen, waarbij de U-waarde van de deur maximaal 2,0 W/m²K is, tussen het voor- en achterblad van de deur isolatiemateriaal aanwezig is en de isolerende panelen een maximale U-waarde hebben van 0,7 W/m²K;</text:p>
                    </text:list-item>
                    <text:list-item text:style-override="id1-3-2-5-4-1-3-1-3-4">
                      <text:number>-</text:number>
                      <text:p text:style-name="al">spouwmuurisolatie met een minimale warmteweerstand (R-waarde) van 1,1 m²K/W; </text:p>
                    </text:list-item>
                    <text:list-item text:style-override="id1-3-2-5-4-1-3-1-3-5">
                      <text:number>-</text:number>
                      <text:p text:style-name="al">vloerisolatie en bodemisolatie met een minimale warmteweerstand (R-waarde) van 3,5 m²K/W;</text:p>
                    </text:list-item>
                    <text:list-item text:style-override="id1-3-2-5-4-1-3-1-3-6">
                      <text:number>-</text:number>
                      <text:p text:style-name="al">zolder- en vliering isolatie met een minimale warmteweerstand (R-waarde) van 3,5 m²K/W;</text:p>
                    </text:list-item>
                    <text:list-item text:style-override="id1-3-2-5-4-1-3-1-3-7">
                      <text:number>-</text:number>
                      <text:p text:style-name="al">hoogrendementsbeglazing met een maximale warmtedoorgangscoëfficiënt (U-waarde) van 1,2 W/m²K en indien de hoogrendementsbeglazing wordt geplaatst in een bestaand kozijn dan kan dit kozijn een maximale U-waarde hebben van 2,4 W/m²K;</text:p>
                    </text:list-item>
                  </text:list>
                </text:list-item>
                <text:list-item text:style-override="id1-3-2-5-4-1-3-2">
                  <text:number>2°.</text:number>
                  <text:p text:style-name="al">installatie:</text:p>
                  <text:list text:style-name="id1-3-2-5-4-1-3-2-3">
                    <text:list-item text:style-override="id1-3-2-5-4-1-3-2-3-1">
                      <text:number>-</text:number>
                      <text:p text:style-name="al">hoogrendementsketel met opgave van merk en type en met een HR107-label; </text:p>
                    </text:list-item>
                    <text:list-item text:style-override="id1-3-2-5-4-1-3-2-3-2">
                      <text:number>-</text:number>
                      <text:p text:style-name="al">HRe-ketel met opgave van merk en type, met een minimaal vermogen van 0,8 kWe en maximaal vermogen van 5 kWe, waarbij de HRe-ketel is bestemd voor ruimteverwarming van een bestaande woning, een thermisch vermogen heeft van ten minste 100% en een elektrisch rendement van ten minste 15%; </text:p>
                    </text:list-item>
                  </text:list>
                </text:list-item>
                <text:list-item text:style-override="id1-3-2-5-4-1-3-3">
                  <text:number>3°</text:number>
                  <text:p text:style-name="al">ventilatie:</text:p>
                  <text:list text:style-name="id1-3-2-5-4-1-3-3-3">
                    <text:list-item text:style-override="id1-3-2-5-4-1-3-3-3-1">
                      <text:number>-</text:number>
                      <text:p text:style-name="al">warmteterugwinningssysteem waarbij de warmteterugwinning uit ventilatielucht een rendement dient te behalen van minimaal 90%;</text:p>
                    </text:list-item>
                    <text:list-item text:style-override="id1-3-2-5-4-1-3-3-3-2">
                      <text:number>-</text:number>
                      <text:p text:style-name="al">gelijkstroompomp of gelijkstroomventilator, met opgave van merk en type;</text:p>
                    </text:list-item>
                  </text:list>
                </text:list-item>
                <text:list-item text:style-override="id1-3-2-5-4-1-3-4">
                  <text:number>4°</text:number>
                  <text:p text:style-name="al">werkzaamheden die voortvloeien uit toepassen energiebesparende maatregelen;</text:p>
                </text:list-item>
              </text:list>
            </text:list-item>
            <text:list-item text:style-override="id1-3-2-5-4-2">
              <text:number>b.</text:number>
              <text:p text:style-name="al">het aardgasvrij maken van de woonruimte door aansluiting op een warmtenet, bestaande uit:</text:p>
              <text:list text:style-name="id1-3-2-5-4-2-3">
                <text:list-item text:style-override="id1-3-2-5-4-2-3-1">
                  <text:number>1°.</text:number>
                  <text:p text:style-name="al">eigen bijdrage aansluitkosten; </text:p>
                </text:list-item>
                <text:list-item text:style-override="id1-3-2-5-4-2-3-2">
                  <text:number>2°</text:number>
                  <text:p text:style-name="al">bijkomende bouwkundige en installatietechnische aanpassingen;</text:p>
                </text:list-item>
              </text:list>
            </text:list-item>
            <text:list-item text:style-override="id1-3-2-5-4-3">
              <text:number>c.</text:number>
              <text:p text:style-name="al">alle woninggebonden duurzame opwek van energie, bestaande uit:</text:p>
              <text:list text:style-name="id1-3-2-5-4-3-3">
                <text:list-item text:style-override="id1-3-2-5-4-3-3-1">
                  <text:number>1°.</text:number>
                  <text:p text:style-name="al">zonneboiler, met opgave van merk en type;</text:p>
                </text:list-item>
                <text:list-item text:style-override="id1-3-2-5-4-3-3-2">
                  <text:number>2°</text:number>
                  <text:p text:style-name="al">zonnepanelen, ook inclusief thuisbatterij, met opgave van merk en type;</text:p>
                </text:list-item>
                <text:list-item text:style-override="id1-3-2-5-4-3-3-3">
                  <text:number>3°.</text:number>
                  <text:p text:style-name="al">warmtepomp, met opgave van merk en type, waarbij de warmtepomp de hoofdvoorziening voor warmtapwater en de hoofd- en basisruimteverwarming dient te zijn en niet primair gericht op actieve koeling; </text:p>
                </text:list-item>
              </text:list>
            </text:list-item>
            <text:list-item text:style-override="id1-3-2-5-4-4">
              <text:number>d.</text:number>
              <text:p text:style-name="al">het aanschaffen van een elektrische kookvoorziening, inclusief aanpassingen aan de elektra en keuken, bestaande uit:</text:p>
              <text:list text:style-name="id1-3-2-5-4-4-3">
                <text:list-item text:style-override="id1-3-2-5-4-4-3-1">
                  <text:number>1°.</text:number>
                  <text:p text:style-name="al">aanschaf en installatie van een elektrische, keramische of inductie kookplaat;</text:p>
                </text:list-item>
                <text:list-item text:style-override="id1-3-2-5-4-4-3-2">
                  <text:number>2°.</text:number>
                  <text:p text:style-name="al">bijkomende bouwkundige aanpassingen aan de keuken, inclusief verwijderen oude installatie;</text:p>
                </text:list-item>
                <text:list-item text:style-override="id1-3-2-5-4-4-3-3">
                  <text:number>3°.</text:number>
                  <text:p text:style-name="al">afsluiting gasleiding en overige afsluitkosten gas;</text:p>
                </text:list-item>
                <text:list-item text:style-override="id1-3-2-5-4-4-3-4">
                  <text:number>4°.</text:number>
                  <text:p text:style-name="al">bijkomende installatietechnische aanpassingen aan de stroomvoorziening;</text:p>
                </text:list-item>
              </text:list>
            </text:list-item>
            <text:list-item text:style-override="id1-3-2-5-4-5">
              <text:number>e.</text:number>
              <text:p text:style-name="al">het aanbrengen van een laadpunt op eigen perceel voor het opladen van een elektrisch aangedreven auto, bestaande uit: </text:p>
              <text:list text:style-name="id1-3-2-5-4-5-3">
                <text:list-item text:style-override="id1-3-2-5-4-5-3-1">
                  <text:number>1°.</text:number>
                  <text:p text:style-name="al">installatie van een laadpunt, waarbij het laadpunt voldoet aan internationale afspraken, de sockets van het type IEC62196 (model 3) Type II zijn, de installatie door een NEN 1010 gecertificeerd installateur wordt uitgevoerd en de installatie wordt volgens NEN 3140 uitgevoerd;</text:p>
                </text:list-item>
                <text:list-item text:style-override="id1-3-2-5-4-5-3-2">
                  <text:number>2°.</text:number>
                  <text:p text:style-name="al">bijkomende installatietechnische aanpassingen aan de stroomvoorziening;</text:p>
                </text:list-item>
                <text:list-item text:style-override="id1-3-2-5-4-5-3-3">
                  <text:number>3°.</text:number>
                  <text:p text:style-name="al">bijkomende benodigde brandveiligheidsvoorzieningen</text:p>
                </text:list-item>
              </text:list>
            </text:list-item>
          </text:list>
          <text:p text:style-name="al">
          <text:span text:style-name="nadrukvet">Onder de in artikel 3, tweede lid, onder b genoemde woning verbeterende maatregelen worden verstaan: </text:span>
        </text:p>
          <text:list text:style-name="id1-3-2-5-6">
            <text:list-item text:style-override="id1-3-2-5-6-1">
              <text:number>a.</text:number>
              <text:p text:style-name="al">onderhoud plegen aan de casco onderdelen van de woning die ervoor moeten zorgen dat de woning aan de vigerende regelgeving voldoet. De casco onderdelen van de woning bestaan uit: </text:p>
              <text:list text:style-name="id1-3-2-5-6-1-3">
                <text:list-item text:style-override="id1-3-2-5-6-1-3-1">
                  <text:number>1°.</text:number>
                  <text:p text:style-name="al">dak:</text:p>
                  <text:list text:style-name="id1-3-2-5-6-1-3-1-3">
                    <text:list-item text:style-override="id1-3-2-5-6-1-3-1-3-1">
                      <text:number>-</text:number>
                      <text:p text:style-name="al">dakbedekking<text:span text:style-name="nadrukcur">, </text:span>indien mogelijk minimaal isolatiewaarde conform energiebesparende maatregelen; </text:p>
                    </text:list-item>
                    <text:list-item text:style-override="id1-3-2-5-6-1-3-1-3-2">
                      <text:number>-</text:number>
                      <text:p text:style-name="al">goten;</text:p>
                    </text:list-item>
                    <text:list-item text:style-override="id1-3-2-5-6-1-3-1-3-3">
                      <text:number>-</text:number>
                      <text:p text:style-name="al">schoorstenen/ventiliatiekanalen;</text:p>
                    </text:list-item>
                  </text:list>
                </text:list-item>
                <text:list-item text:style-override="id1-3-2-5-6-1-3-2">
                  <text:number>2°.</text:number>
                  <text:p text:style-name="al">gevels:</text:p>
                  <text:list text:style-name="id1-3-2-5-6-1-3-2-3">
                    <text:list-item text:style-override="id1-3-2-5-6-1-3-2-3-1">
                      <text:number>-</text:number>
                      <text:p text:style-name="al">metsel- en voegwerk;</text:p>
                    </text:list-item>
                    <text:list-item text:style-override="id1-3-2-5-6-1-3-2-3-2">
                      <text:number>-</text:number>
                      <text:p text:style-name="al">kozijnen, ramen, deuren, waarbij hang- en sluitwerk minimaal moet voldoen aan SKG-klasse; </text:p>
                    </text:list-item>
                    <text:list-item text:style-override="id1-3-2-5-6-1-3-2-3-3">
                      <text:number>-</text:number>
                      <text:p text:style-name="al">beglazing, minimaal HR++ met een U-waarde conform energiebesparende maatregelen; </text:p>
                    </text:list-item>
                    <text:list-item text:style-override="id1-3-2-5-6-1-3-2-3-4">
                      <text:number>-</text:number>
                      <text:p text:style-name="al">balkons;</text:p>
                    </text:list-item>
                  </text:list>
                </text:list-item>
                <text:list-item text:style-override="id1-3-2-5-6-1-3-3">
                  <text:number>3°.</text:number>
                  <text:p text:style-name="al">vloer:</text:p>
                  <text:list text:style-name="id1-3-2-5-6-1-3-3-3">
                    <text:list-item text:style-override="id1-3-2-5-6-1-3-3-3-1">
                      <text:number>-</text:number>
                      <text:p text:style-name="al">constructie vloer, indien mogelijk minimaal isolatiewaarde conform energiebesparende maatregelen; </text:p>
                    </text:list-item>
                    <text:list-item text:style-override="id1-3-2-5-6-1-3-3-3-2">
                      <text:number>-</text:number>
                      <text:p text:style-name="al">bodemafsluiting;</text:p>
                    </text:list-item>
                  </text:list>
                </text:list-item>
              </text:list>
            </text:list-item>
            <text:list-item text:style-override="id1-3-2-5-6-2">
              <text:number>b.</text:number>
              <text:p text:style-name="al">onderhouden en vervangen van installaties zodat deze goed functioneren om veilig en gezond wonen te waarborgen:</text:p>
              <text:list text:style-name="id1-3-2-5-6-2-3">
                <text:list-item text:style-override="id1-3-2-5-6-2-3-1">
                  <text:number>1°.</text:number>
                  <text:p text:style-name="al">elektriciteit:</text:p>
                  <text:list text:style-name="id1-3-2-5-6-2-3-1-3">
                    <text:list-item text:style-override="id1-3-2-5-6-2-3-1-3-1">
                      <text:number>-</text:number>
                      <text:p text:style-name="al">de gehele installatie dient te voldoen aan NEN1010, d.m.v. keuringsrapport, met uitzondering van lampen, schakelmateriaal en dimmers;</text:p>
                    </text:list-item>
                  </text:list>
                </text:list-item>
                <text:list-item text:style-override="id1-3-2-5-6-2-3-2">
                  <text:number>2°.</text:number>
                  <text:p text:style-name="al">water:</text:p>
                  <text:list text:style-name="id1-3-2-5-6-2-3-2-3">
                    <text:list-item text:style-override="id1-3-2-5-6-2-3-2-3-1">
                      <text:number>-</text:number>
                      <text:p text:style-name="al">de gehele installatie dient te voldoen aan het KIWA-keurmerk, aantoonbaar d.m.v. keuringsrapport;</text:p>
                    </text:list-item>
                    <text:list-item text:style-override="id1-3-2-5-6-2-3-2-3-2">
                      <text:number>-</text:number>
                      <text:p text:style-name="al">loden leidingen vervangen;</text:p>
                    </text:list-item>
                  </text:list>
                </text:list-item>
                <text:list-item text:style-override="id1-3-2-5-6-2-3-3">
                  <text:number>3°.</text:number>
                  <text:p text:style-name="al">gas:</text:p>
                  <text:list text:style-name="id1-3-2-5-6-2-3-3-3">
                    <text:list-item text:style-override="id1-3-2-5-6-2-3-3-3-1">
                      <text:number>-</text:number>
                      <text:p text:style-name="al">de gehele installatie dient te voldoen aan Gaskeur CW d.m.v. keuringsrapport;</text:p>
                    </text:list-item>
                  </text:list>
                </text:list-item>
                <text:list-item text:style-override="id1-3-2-5-6-2-3-4">
                  <text:number>4°</text:number>
                  <text:p text:style-name="al">riolering, waaronder: </text:p>
                  <text:list text:style-name="id1-3-2-5-6-2-3-4-3">
                    <text:list-item text:style-override="id1-3-2-5-6-2-3-4-3-1">
                      <text:number>-</text:number>
                      <text:p text:style-name="al">hemelwaterafvoer;</text:p>
                    </text:list-item>
                  </text:list>
                </text:list-item>
                <text:list-item text:style-override="id1-3-2-5-6-2-3-5">
                  <text:number>5°.</text:number>
                  <text:p text:style-name="al">centrale verwarming, waaronder:</text:p>
                  <text:list text:style-name="id1-3-2-5-6-2-3-5-3">
                    <text:list-item text:style-override="id1-3-2-5-6-2-3-5-3-1">
                      <text:number>-</text:number>
                      <text:p text:style-name="al">vloerverwarming </text:p>
                    </text:list-item>
                  </text:list>
                </text:list-item>
                <text:list-item text:style-override="id1-3-2-5-6-2-3-6">
                  <text:number>6°.</text:number>
                  <text:p text:style-name="al">ventilatie:</text:p>
                  <text:list text:style-name="id1-3-2-5-6-2-3-6-3">
                    <text:list-item text:style-override="id1-3-2-5-6-2-3-6-3-1">
                      <text:number>-</text:number>
                      <text:p text:style-name="al">vervangen bestaande mechanische ventilatiebox in combinatie met het reinigen van kanalen en inregelen ventilatie;</text:p>
                    </text:list-item>
                    <text:list-item text:style-override="id1-3-2-5-6-2-3-6-3-2">
                      <text:number>-</text:number>
                      <text:p text:style-name="al">toepassen mechanische ventilatie, warmteterugwinning ventilatie, balansventilatie en CO<text:span text:style-name="inf">2</text:span>-sturing; </text:p>
                    </text:list-item>
                  </text:list>
                </text:list-item>
                <text:list-item text:style-override="id1-3-2-5-6-2-3-7">
                  <text:number>7°</text:number>
                  <text:p text:style-name="al">passieve koeling, bouwkundige maatregelen voor:</text:p>
                  <text:list text:style-name="id1-3-2-5-6-2-3-7-3">
                    <text:list-item text:style-override="id1-3-2-5-6-2-3-7-3-1">
                      <text:number>-</text:number>
                      <text:p text:style-name="al">nachtventilatie;</text:p>
                    </text:list-item>
                    <text:list-item text:style-override="id1-3-2-5-6-2-3-7-3-2">
                      <text:number>-</text:number>
                      <text:p text:style-name="al">zonwerende beglazing;</text:p>
                    </text:list-item>
                    <text:list-item text:style-override="id1-3-2-5-6-2-3-7-3-3">
                      <text:number>-</text:number>
                      <text:p text:style-name="al">buitenzonwering;</text:p>
                    </text:list-item>
                    <text:list-item text:style-override="id1-3-2-5-6-2-3-7-3-4">
                      <text:number>-</text:number>
                      <text:p text:style-name="al">overstek;</text:p>
                    </text:list-item>
                    <text:list-item text:style-override="id1-3-2-5-6-2-3-7-3-5">
                      <text:number>-</text:number>
                      <text:p text:style-name="al">groen dak van natuurlijke beplanting;</text:p>
                    </text:list-item>
                  </text:list>
                </text:list-item>
              </text:list>
            </text:list-item>
            <text:list-item text:style-override="id1-3-2-5-6-3">
              <text:number>c.</text:number>
              <text:p text:style-name="al">aanpassen van de woonruimte waardoor het woonoppervlakte van de woning groter wordt;</text:p>
              <text:list text:style-name="id1-3-2-5-6-3-3">
                <text:list-item text:style-override="id1-3-2-5-6-3-3-1">
                  <text:number>1°.</text:number>
                  <text:p text:style-name="al">het vergroten van de woning door middel van:</text:p>
                  <text:list text:style-name="id1-3-2-5-6-3-3-1-3">
                    <text:list-item text:style-override="id1-3-2-5-6-3-3-1-3-1">
                      <text:number>-</text:number>
                      <text:p text:style-name="al">dakkapel;</text:p>
                    </text:list-item>
                    <text:list-item text:style-override="id1-3-2-5-6-3-3-1-3-2">
                      <text:number>-</text:number>
                      <text:p text:style-name="al">dakopbouw;</text:p>
                    </text:list-item>
                    <text:list-item text:style-override="id1-3-2-5-6-3-3-1-3-3">
                      <text:number>-</text:number>
                      <text:p text:style-name="al">uitbouw/aanbouw bedoeld als woonruimte;</text:p>
                    </text:list-item>
                    <text:list-item text:style-override="id1-3-2-5-6-3-3-1-3-4">
                      <text:number>-</text:number>
                      <text:p text:style-name="al">vergroten balkon;</text:p>
                    </text:list-item>
                    <text:list-item text:style-override="id1-3-2-5-6-3-3-1-3-5">
                      <text:number>-</text:number>
                      <text:p text:style-name="al">samenvoegen;</text:p>
                    </text:list-item>
                    <text:list-item text:style-override="id1-3-2-5-6-3-3-1-3-6">
                      <text:number>-</text:number>
                      <text:p text:style-name="al">verdiepen;</text:p>
                    </text:list-item>
                  </text:list>
                </text:list-item>
              </text:list>
            </text:list-item>
            <text:list-item text:style-override="id1-3-2-5-6-4">
              <text:number>d.</text:number>
              <text:p text:style-name="al">saneren van asbest op, aan en in de woning;</text:p>
              <text:list text:style-name="id1-3-2-5-6-4-3">
                <text:list-item text:style-override="id1-3-2-5-6-4-3-1">
                  <text:number>1°.</text:number>
                  <text:p text:style-name="al">asbestdaken; </text:p>
                </text:list-item>
                <text:list-item text:style-override="id1-3-2-5-6-4-3-2">
                  <text:number>2°.</text:number>
                  <text:p text:style-name="al">asbest in de woning, bestaande uit:</text:p>
                  <text:list text:style-name="id1-3-2-5-6-4-3-2-3">
                    <text:list-item text:style-override="id1-3-2-5-6-4-3-2-3-1">
                      <text:number>-</text:number>
                      <text:p text:style-name="al">panelen in kozijnen;</text:p>
                    </text:list-item>
                    <text:list-item text:style-override="id1-3-2-5-6-4-3-2-3-2">
                      <text:number>-</text:number>
                      <text:p text:style-name="al">riolering of standleidingen;</text:p>
                    </text:list-item>
                    <text:list-item text:style-override="id1-3-2-5-6-4-3-2-3-3">
                      <text:number>-</text:number>
                      <text:p text:style-name="al">ventilatiekanalen of rookgasafvoer. </text:p>
                    </text:list-item>
                  </text:list>
                </text:list-item>
              </text:list>
            </text:list-item>
          </text:list>
        </text:section>
        <text:section text:name="nota-toelichting_id1-3-2-6" text:style-name="nota-toelichting">
          <text:p text:style-name="kop_level0"><text:span text:style-name="label"/> <text:span text:style-name="nr"/> Toelichting</text:p>
          <text:p text:style-name="al">
          <text:span text:style-name="nadrukvet">Algemene toelichting</text:span>
        </text:p>
          <text:p text:style-name="al"/>
          <text:p text:style-name="al">De gemeente Rotterdam werkt aan de energietransitie om de klimaatdoelen te behalen en tegelijkertijd te bouwen aan een nieuwe duurzame economie. De gemeente richt in dit kader het Rotterdamse Energietransitiefonds op. Dit fonds heeft als belangrijkste doelstellingen de reductie van de uitstoot van CO<text:span text:style-name="inf">2, </text:span>de verbetering van de luchtkwaliteit en het verminderen van het gebruik van primaire grondstoffen (circulariteit). Uitgangspunt is dat met het Energietransitiefonds initiatieven en projecten worden ondersteund die aan één of meerdere van deze doelstellingen bijdragen. Een van de grootste uitdagingen hierbij is de vraag hoe de energietransitie voor de inwoner van Rotterdam haalbaar en betaalbaar wordt. Deze nadere regels energietransitieleningen voor particuliere woningeigenaren, als onderdeel van het Energietransitiefonds, voorziet in het verstrekken van aantrekkelijke, laagrentende leningen om de benodigde duurzame investeringen te financieren. </text:p>
          <text:p text:style-name="al"/>
          <text:p text:style-name="al">Deze nadere regels energietransitieleningen voor particuliere woningeigenaren is aanvullend op het Nationaal Warmtefonds. Het Nationaal Warmtefonds staat slechts in beperkte mate het meefinancieren van onderhoudswerkzaamheden toe. Het nemen van verduurzamende maatregelen is vaak juist onderdeel van een grotere onderhoudsingreep. De nadere regels energietransitieleningen voor particuliere woningeigenaren voorziet daarom wel in de financiering van noodzakelijk onderhoud en woningverbeteringen, zoals onderhoud aan dakbedekking en metselwerk, het vervangen van leidingwerk en installaties, het realiseren van een dakopbouw of uitbouw en het saneren van asbest. Als een Rotterdamse woningeigenaar de woning enkel wil verduurzamen, dan kan hij/zij terecht bij het Nationaal Warmtefonds. Wil hij/zij dit combineren met het onderhouden en verbeteren van de woning, dan kan hij/zij terecht bij het energietransitiefonds via deze nadere regels.</text:p>
          <text:p text:style-name="al"/>
          <text:p text:style-name="al">
          <text:span text:style-name="nadrukvet">Artikel 1 Begripsbepaling</text:span>
        </text:p>
          <text:p text:style-name="al"/>
          <text:list text:style-name="id1-3-2-6-10">
            <text:list-item text:style-override="id1-3-2-6-10-1">
              <text:number>-</text:number>
              <text:p text:style-name="al">Alle in de begripsbepaling genoemde leenvormen betreffen leningen aan een natuurlijk persoon, consumptief of op basis van hypothecair recht. De leningen wordt annuïtair afgelost, wat betekent dat het maandbedrag gedurende de hele looptijd gelijk blijft. Bij annuïtaire aflossing bestaat het maandbedrag telkens uit een deel rente en een deel aflossing. Aan het einde van de looptijd is de lening volledig afgelost.</text:p>
            </text:list-item>
            <text:list-item text:style-override="id1-3-2-6-10-2">
              <text:number>-</text:number>
              <text:p text:style-name="al">De energietransitielening consumptief Heindijk is een renteloze consumptieve lening met afwijkend minimum leenbedrag van € 1500,- in plaats van € 2500,-. De wijk Heindijk in IJsselmonde is de eerste pilotwijk binnen de gemeente Rotterdam die van het aardgas afgaat. Voor deze pilot moet het mogelijk zijn het aanbod (de eigen bijdrage) om aan te sluiten op het warmtenet renteloos te kunnen lenen. De eigen bijdrage voor aansluiting op het warmtenet bedraagt € 1.500,-. Voor deze pilotwijk is deze specifieke uitzondering gemaakt. </text:p>
            </text:list-item>
            <text:list-item text:style-override="id1-3-2-6-10-3">
              <text:number>-</text:number>
              <text:p text:style-name="al">De Verzilverlening is bedoeld voor eigenaar-bewoners, met name ouderen, waarbij het vermogen in de stenen van de eigen woning zit maar dit vermogen niet beschikbaar is om grote uitgaven zoals het verduurzamen of aanpassen van de woning te financieren. Bij de Verzilverlening, op basis van een hypotheekrecht, wordt er niet maandelijks afgelost. De rente wordt jaarlijks bij de schuldrest opgeteld. Aan het einde van de looptijd van de lening, bij verkoop van de woning of overlijden van de langstlevende schuldenaar, wordt de lening afgelost. Bij verstrekking bedraagt de Verzilverlening niet meer dan 80% van de WOZ-waarde of de getaxeerde marktwaarde van de woning, het onderpand.</text:p>
            </text:list-item>
            <text:list-item text:style-override="id1-3-2-6-10-4">
              <text:number>-</text:number>
              <text:p text:style-name="al">De Maatwerklening is bedoeld voor eigenaar-bewoners zonder of met beperkte financiële draagkracht die moeten participeren in een verduurzamingstraject. Zij kunnen met een Maatwerklening toch een lening krijgen. De Maatwerklening is op basis van een hypotheekrecht en kent de eerste drie jaar geen rente en aflossing. Na afloop van deze drie jaar betaalt de eigenaar/bewoner in principe gewoon rente en aflossing tenzij het huishoudeninkomen daartoe op dat moment volgens de dan geldende normen ontoereikend is. Op verzoek van de eigenaar/bewoner vindt een hertoetsing plaats waarbij de hoogte van het verschuldigde maandbedrag voor een volgende periode wordt vastgesteld.</text:p>
            </text:list-item>
          </text:list>
          <text:p text:style-name="al">
          <text:span text:style-name="nadrukvet">Artikel 3 Activiteiten</text:span>
        </text:p>
          <text:p text:style-name="al">In het vierde lid, onder sub a, wordt voor de energietransitielening consumptief Heindijk een uitzondering gemaakt op het bepaalde in het eerste lid. Het eerste lid bepaald dat een lening alleen verstrekt kan worden voor een combinatie van energiebesparende én woningverbeterende maatregelen. Voor de pilotwijk aardgasvrij Heindijk is een renteloze lening beschikbaar waarmee de aansluitbijdrage voor een aansluiting op het warmtenet gefinancierd kan worden. Met de energietransitielening consumptief Heindijk moet enkel de energiebesparende maatregel aansluiting warmtenet gefinancierd kunnen worden. Om die reden geldt de bepaling uit het vierde lid niet voor deze lening. </text:p>
          <text:p text:style-name="al"/>
          <text:p text:style-name="al">In het vijfde lid wordt als voorwaarde gesteld dat de werkzaamheden uitgevoerd moeten worden door een erkend aannemer of erkend installateur. Hieronder verstaan wij een aannemer of installateur die is aangesloten bij een branchevereniging, zoals Bouwgarant voor aannemers of Techniek Nederland of InstallQ voor installateurs. </text:p>
          <text:p text:style-name="al"/>
          <text:p text:style-name="al">
          <text:span text:style-name="nadrukvet">Artikel 4 Doelgroep</text:span>
        </text:p>
          <text:p text:style-name="al">Onder een woning wordt ook verstaan een woonboot of varend woonschip. Voor de woonboot of varend woonschip moet sprake zijn van een registergoed ingeschreven in het kadaster en de eigenaar moet beschikken over een vaste ligplaats binnen de gemeente Rotterdam. </text:p>
          <text:p text:style-name="al"/>
          <text:p text:style-name="al">
          <text:span text:style-name="nadrukvet">Artikel 10 Verplichtingen</text:span>
        </text:p>
          <text:p text:style-name="al">In dit artikel wordt de verdere procedure toegelicht alvorens de lening ook daadwerkelijk uitgekeerd wordt. Nadat het college een beschikking afgeeft dient een samenhangende maar wel een aparte procedure opgestart te worden bij SVn. Bij SVn doet de aanvrager een verzoek om een leenovereenkomst aan te gaan. Vervolgens voert SVn een kredietwaardigheidstoets uit, waarbij SVn de wettelijke plicht (zorgplicht) heeft een lening te weigeren indien de uitkomst van de kredietwaardigheidstoets negatief is. Bij een positieve kredietwaardigheidstoets zal SVn een offerte uitbrengen op basis van het aangevraagde leenbedrag en de gewenste looptijd van de lening. Na het akkoord op de offerte wordt de definitieve leenovereenkomst opgemaakt en ter ondertekening voorgelegd aan de aanvrager. Na het tekenen van de leenovereenkomst is de lening pas definitief en wordt de lening via een bouwdepot uitgekeerd. </text:p>
          <text:p text:style-name="al"/>
          <text:p text:style-name="al">
          <text:span text:style-name="nadrukvet">Artikel 13 Hardheidsclausule</text:span>
        </text:p>
          <text:p text:style-name="al">Strikt genomen, kan toepassing van de hardheidsclausule enkel en alleen, in die gevallen die niet zijn voorzien bij het vaststellen van deze nadere regels. Wordt een geval onder de hardheidsclausule gebracht, dan heeft dit tot gevolg dat de nadere regels op dit punt moet worden aangepast. Het geval is immers voorzienbaar geworden. Hoewel geprobeerd is zo volledig mogelijk te zijn in de omschrijving van de activiteiten, zijn uitzonderlijke gevallen niet uit te sluiten. De bepaling van de hardheidclausule in deze nadere regels is daarom ruimer geformuleerd, zodat van een strikte hardheidsclausule geen sprake is. Deze bepaling maakt gemotiveerd afwijken van de nadere regels mogelijk, mits aan het bepaalde in dit artikel wordt voldaan. </text:p>
          <text:p text:style-name="al"/>
          <text:p text:style-name="al">
          <text:span text:style-name="nadrukvet">Bijlage 1: activiteiten, als bedoeld in artikel 3, tweede lid, van de nadere regels </text:span>
          <text:span text:style-name="nadrukvet">energietransitieleningen voor particuliere woningeigenaren gemeente </text:span>
        </text:p>
          <text:p text:style-name="al">
          <text:span text:style-name="nadrukvet">Rotterdam</text:span>
        </text:p>
          <text:list text:style-name="id1-3-2-6-27">
            <text:list-item text:style-override="id1-3-2-6-27-1">
              <text:number>-</text:number>
              <text:p text:style-name="al">Van de in de bijlage benoemde vereiste isolatiewaarden kan op basis van de hardheidsclausule afgeweken worden indien hieraan niet redelijkerwijs voldaan kan worden. In dat geval moet de aanvrager aantonen wat redelijkerwijs maximaal haalbaar is.</text:p>
            </text:list-item>
            <text:list-item text:style-override="id1-3-2-6-27-2">
              <text:number>-</text:number>
              <text:p text:style-name="al">Bij een aanvraag voor het uitvoeren van maatregelen genoemd onder sub 7 kan gevraagd worden documenten te overleggen die aantonen dat de installatie voldoet aan de gestelde eisen.</text:p>
            </text:list-item>
            <text:list-item text:style-override="id1-3-2-6-27-3">
              <text:number>-</text:number>
              <text:p text:style-name="al">Bij het saneren van asbestdaken is niet altijd een vergunning nodig. Wel is het belangrijk dat de nieuwe dakbedekking overeenkomt met de oorspronkelijk profilering. Als men wil afwijken van de oorspronkelijke profilering zal dit in overleg moeten met team welstand van de gemeent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426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6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6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source">https://decentrale.regelgeving.overheid.nl/cvdr/xhtmloutput/Historie/Rotterdam/306362/CVDR306362_6.html</meta:user-defined>
    <meta:user-defined meta:name="OVERHEIDop.referentienummer">Gemeenteblad 2021, nummer 66</meta:user-defined>
    <meta:user-defined meta:name="DCTERMS.alternative">Nadere regels energietransitieleningen voor particuliere woningeigenaren gemeente Rotterdam</meta:user-defined>
    <dc:language>nl</dc:language>
    <meta:user-defined meta:name="OVERHEID.Gemeente/DC.spatial">Rotterdam</meta:user-defined>
    <meta:user-defined meta:name="DC.title">Besluit van het college van burgemeester en wethouders van de gemeente Rotterdam houdende regels omtrent het verstrekken van leningen voor verbetering van de particuliere woonruimte op het gebied van energiebesparing en het aardgasvrij maken van de woonruimte (Nadere regels energietransitieleningen voor particuliere woningeigenaren gemeente Rotterdam)</meta:user-defined>
    <meta:user-defined meta:name="DCTERMS.W3CDTF/DCTERMS.available">2021-04-06</meta:user-defined>
    <meta:user-defined meta:name="DCTERMS.W3CDTF/OVERHEIDop.jaargang">2021</meta:user-defined>
    <meta:user-defined meta:name="OVERHEIDop.publicationIssue">104262</meta:user-defined>
    <meta:user-defined meta:name="OVERHEIDop.betreftRegeling">CVDR656265_1</meta:user-defined>
    <meta:user-defined meta:name="OVERHEIDop.GmbID/DC.identifier">gmb-2021-104262</meta:user-defined>
    <meta:user-defined meta:name="xs:date/OVERHEIDop.startdatum">2021-04-07</meta:user-defined>
    <meta:user-defined meta:name="OVERHEIDop.versieInformatie"/>
  </office:meta>
</office:document-meta>
</file>