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en van het kozijn in de voorgevel</text:p>
            <text:p text:style-name="common-al">(ontvangstdatum 28-03-2021, zaaknummer 2617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2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17.09 504995.18</meta:user-defined>
    <meta:user-defined meta:name="DC.title">Aanvraag omgevingsvergunning Grind 34 in Kampen</meta:user-defined>
    <meta:user-defined meta:name="OVERHEID.PostcodeHuisnummer/OVERHEIDop.postcodeHuisnummer">8266LD 34</meta:user-defined>
    <meta:user-defined meta:name="OVERHEIDop.straatnaam">Grind</meta:user-defined>
    <meta:user-defined meta:name="OVERHEIDop.woonplaats">Kamp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55</meta:user-defined>
    <meta:user-defined meta:name="OVERHEIDop.GmbID/DC.identifier">gmb-2021-104255</meta:user-defined>
    <meta:user-defined meta:name="OVERHEIDop.versieInformatie"/>
  </office:meta>
</office:document-meta>
</file>