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creëren van een kleinschalige wellness (strijdig gebruik bestemmingsplan) - Sânbuorren 36, 9216VC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36, 9216VC Oudega, het creëren van een kleinschalige wellness (strijdig gebruik bestemmingsplan), datum bekendmaking: 1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425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ânbuorren 36, 9216VC Oudega, het creëren van een kleinschalige wellness (strijdig gebruik bestemmingsplan), datum bekendmaking: 1 april 2021</meta:user-defined>
    <dc:language>nl</dc:language>
    <meta:user-defined meta:name="OVERHEID.EPSG28992/DC.spatial">196409.26 571459.88</meta:user-defined>
    <meta:user-defined meta:name="DC.title">Gemeente Smallingerland - verlening omgevingsvergunning - het creëren van een kleinschalige wellness (strijdig gebruik bestemmingsplan) - Sânbuorren 36, 9216VC Oudega</meta:user-defined>
    <meta:user-defined meta:name="OVERHEID.PostcodeHuisnummer/OVERHEIDop.postcodeHuisnummer">9216VC 36</meta:user-defined>
    <meta:user-defined meta:name="OVERHEIDop.straatnaam">Sânbuorren</meta:user-defined>
    <meta:user-defined meta:name="OVERHEIDop.woonplaats">Oudega</meta:user-defined>
    <meta:user-defined meta:name="DCTERMS.W3CDTF/DCTERMS.available">2021-04-06</meta:user-defined>
    <meta:user-defined meta:name="DCTERMS.W3CDTF/OVERHEIDop.jaargang">2021</meta:user-defined>
    <meta:user-defined meta:name="OVERHEIDop.publicationIssue">104250</meta:user-defined>
    <meta:user-defined meta:name="OVERHEIDop.GmbID/DC.identifier">gmb-2021-104250</meta:user-defined>
    <meta:user-defined meta:name="OVERHEIDop.versieInformatie"/>
  </office:meta>
</office:document-meta>
</file>