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Verbrughweg 3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Hema Lienden voor het op 1 april 2021 van 09:00 tot 18:00 uur en op 2 en 3 april 2021 van 09:00 tot 17:00 uur innemen van een standplaats voor de Hema aan de Verbrughweg 34 te Lienden voor de verkoop van paaslekkernijen. (30 maart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24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30920</meta:user-defined>
    <dc:language>nl</dc:language>
    <meta:user-defined meta:name="OVERHEID.EPSG28992/DC.spatial">163994.143 439497.49</meta:user-defined>
    <meta:user-defined meta:name="DC.title">Melding standplaats Verbrughweg 34 in Lienden</meta:user-defined>
    <meta:user-defined meta:name="OVERHEID.PostcodeHuisnummer/OVERHEIDop.postcodeHuisnummer">4033GP 34</meta:user-defined>
    <meta:user-defined meta:name="OVERHEIDop.straatnaam">Verbrughweg</meta:user-defined>
    <meta:user-defined meta:name="OVERHEIDop.woonplaats">Lien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42</meta:user-defined>
    <meta:user-defined meta:name="OVERHEIDop.GmbID/DC.identifier">gmb-2021-104242</meta:user-defined>
    <meta:user-defined meta:name="OVERHEIDop.versieInformatie"/>
  </office:meta>
</office:document-meta>
</file>