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tate 2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dakopbouw op de garage</text:p>
            <text:p text:style-name="common-al">(ontvangstdatum 26-03-2021, zaaknummer 2588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423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3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40.406 506081.92</meta:user-defined>
    <meta:user-defined meta:name="DC.title">Aanvraag omgevingsvergunning Cantate 23 in Kampen</meta:user-defined>
    <meta:user-defined meta:name="OVERHEID.PostcodeHuisnummer/OVERHEIDop.postcodeHuisnummer">8265SE 23</meta:user-defined>
    <meta:user-defined meta:name="OVERHEIDop.straatnaam">Cantate</meta:user-defined>
    <meta:user-defined meta:name="OVERHEIDop.woonplaats">Kamp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239</meta:user-defined>
    <meta:user-defined meta:name="OVERHEIDop.GmbID/DC.identifier">gmb-2021-104239</meta:user-defined>
    <meta:user-defined meta:name="OVERHEIDop.versieInformatie"/>
  </office:meta>
</office:document-meta>
</file>