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- Kerkstraat kadastraal sectie W perceelnummer 42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Kerkstraat kadastraal sectie W perceelnummer 422</text:span>, voor het bouwen van een woning, datum ontvangst 31 december 2020.</text:p>
            <text:p text:style-name="common-al">Echt-Susteren, 14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2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4530.509 341220.689</meta:user-defined>
    <meta:user-defined meta:name="DC.title">Gemeente Echt-Susteren - aanvraag omgevingsvergunning - bouwen van een woning - Kerkstraat kadastraal sectie W perceelnummer 422, Koningsbosch</meta:user-defined>
    <meta:user-defined meta:name="OVERHEID.PostcodeHuisnummer/OVERHEIDop.postcodeHuisnummer">6104AA 27</meta:user-defined>
    <meta:user-defined meta:name="OVERHEIDop.straatnaam">Kerkstraat</meta:user-defined>
    <meta:user-defined meta:name="OVERHEIDop.woonplaats">Koningsbosch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23</meta:user-defined>
    <meta:user-defined meta:name="OVERHEIDop.GmbID/DC.identifier">gmb-2021-10423</meta:user-defined>
    <meta:user-defined meta:name="OVERHEIDop.versieInformatie"/>
  </office:meta>
</office:document-meta>
</file>