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werpbesluit omgevingsvergunning (uitgebreide procedure) voor de bouw van een jongveestal, Alde Lunewei 2 te Suwâld</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 (OLO: 5061113)</text:p>
            <text:p text:style-name="common-al">Burgemeester en wethouders van Tytsjerksteradiel maken bekend dat zij in het kader van de Wet algemene bepalingen omgevingsrecht voornemens zijn omgevingsvergunning te verlenen voor de bouw van een jongveestal aan de Alde Lunewei 2 te Suwâld.</text:p>
            <text:p text:style-name="common-al">De vergunning bestaat uit het bouwen van een bouwwerk, het gebruiken van gronden en bouwwerken in strijd met het bestemmingsplan en het veranderen of veranderen van de werking van een inrichting als bedoeld in artikel 2.1, lid 1, sub e, onder 2° van de Wabo in samenhang met artikel 2.14.</text:p>
            <text:p text:style-name="common-al">Ter inzage</text:p>
            <text:p text:style-name="common-al">Het ontwerpbesluit omgevingsvergunning en de ontwerpverklaring van geen bedenkingen met alle daarbij behorende stukken liggen vanaf donderdag 1 april 2021 tot en met donderdag 13 mei 2021 ter inzage. U kunt de stukken inzien door telefonisch contact op te nemen met de balie bouwen en wonen of via het emailadres: <text:a xlink:href="mailto:baliebw@t-diel.nl" xlink:type="simple">baliebw@t-diel.nl</text:a>. </text:p>
            <text:p text:style-name="common-al">Zienswijzen</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Voor het inbrengen van een mondelinge zienswijze of het inzien van de stukken kan contact opgenomen worden via <text:a xlink:href="mailto:baliebw@t-diel.nl" xlink:type="simple">baliebw@t-diel.nl</text:a> of telefonisch via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452 576088</meta:user-defined>
    <meta:user-defined meta:name="DC.title">Gemeente Tytsjerksteradiel - Ontwerpbesluit omgevingsvergunning (uitgebreide procedure) voor de bouw van een jongveestal, Alde Lunewei 2 te Suwâld</meta:user-defined>
    <meta:user-defined meta:name="OVERHEID.PostcodeHuisnummer/OVERHEIDop.postcodeHuisnummer">9265XK 2</meta:user-defined>
    <meta:user-defined meta:name="OVERHEIDop.straatnaam">Alde Lunewei</meta:user-defined>
    <meta:user-defined meta:name="OVERHEIDop.woonplaats">Suwâld</meta:user-defined>
    <meta:user-defined meta:name="DCTERMS.W3CDTF/DCTERMS.available">2021-04-07</meta:user-defined>
    <meta:user-defined meta:name="DCTERMS.W3CDTF/OVERHEIDop.jaargang">2021</meta:user-defined>
    <meta:user-defined meta:name="OVERHEIDop.publicationIssue">104224</meta:user-defined>
    <meta:user-defined meta:name="OVERHEIDop.GmbID/DC.identifier">gmb-2021-104224</meta:user-defined>
    <meta:user-defined meta:name="OVERHEIDop.versieInformatie"/>
  </office:meta>
</office:document-meta>
</file>