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overige ontheffingen APV - ontheffing Apv t.b.v. werkzaamheden van 5 t/m 10 mei, 4 t/m 7 juni, 20 t/m 31 juli en 16 t/m 23 oktober 2021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Diverse locaties, ontheffing Apv t.b.v. werkzaamheden van 5 t/m 10 mei, 4 t/m 7 juni, 20 t/m 31 juli en 16 t/m 23 oktober 2021 , 23-03-2021 .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8</meta:user-defined>
    <dc:language>nl</dc:language>
    <meta:user-defined meta:name="OVERHEID.EPSG28992/DC.spatial">154792.05 463172.16</meta:user-defined>
    <meta:user-defined meta:name="DC.title">Gemeente Amersfoort, Schothorst - overige ontheffingen APV - ontheffing Apv t.b.v. werkzaamheden van 5 t/m 10 mei, 4 t/m 7 juni, 20 t/m 31 juli en 16 t/m 23 oktober 2021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19</meta:user-defined>
    <meta:user-defined meta:name="OVERHEIDop.GmbID/DC.identifier">gmb-2021-104219</meta:user-defined>
    <meta:user-defined meta:name="OVERHEIDop.versieInformatie"/>
  </office:meta>
</office:document-meta>
</file>