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plaatsen van een dakopbouw en het uitbreiden aan de achtergevel - Theo Uden Masmanstraat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Theo Uden Masmanstraat 21, plaatsen van een dakopbouw en het uitbreiden aan de achtergevel , 23-03-2021. Rechtsmiddel: Bezwaar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21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1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1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389</meta:user-defined>
    <dc:language>nl</dc:language>
    <meta:user-defined meta:name="OVERHEID.EPSG28992/DC.spatial">155839.12 465451.12</meta:user-defined>
    <meta:user-defined meta:name="DC.title">Gemeente Amersfoort, Schothorst - verlening omgevingsvergunning - plaatsen van een dakopbouw en het uitbreiden aan de achtergevel - Theo Uden Masmanstraat 21, Amersfoort</meta:user-defined>
    <meta:user-defined meta:name="OVERHEID.PostcodeHuisnummer/OVERHEIDop.postcodeHuisnummer">3813ZE 21</meta:user-defined>
    <meta:user-defined meta:name="OVERHEIDop.straatnaam">Theo Uden Masmanstraat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216</meta:user-defined>
    <meta:user-defined meta:name="OVERHEIDop.GmbID/DC.identifier">gmb-2021-104216</meta:user-defined>
    <meta:user-defined meta:name="OVERHEIDop.versieInformatie"/>
  </office:meta>
</office:document-meta>
</file>