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woonunit aan de Rozenbogerd 2b in Zaltbommel. Zaaknummer: ODR21028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3-2021. De aanvraag omgevingsvergunning heeft betrekking op het plaatsen van een woonunit op het adres Rozenbogerd 2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21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817</meta:user-defined>
    <dc:language>nl</dc:language>
    <meta:user-defined meta:name="OVERHEID.EPSG28992/DC.spatial">147322.557 424392.307</meta:user-defined>
    <meta:user-defined meta:name="DC.title">Burgemeester en wethouders van Zaltbommel - Aanvraag omgevingsvergunning voor het plaatsen van een woonunit aan de Rozenbogerd 2b in Zaltbommel. Zaaknummer: ODR2102817.</meta:user-defined>
    <meta:user-defined meta:name="OVERHEID.PostcodeHuisnummer/OVERHEIDop.postcodeHuisnummer">5301KD 2</meta:user-defined>
    <meta:user-defined meta:name="OVERHEIDop.straatnaam">Rozenbogerd</meta:user-defined>
    <meta:user-defined meta:name="OVERHEIDop.woonplaats">Zaltbomm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12</meta:user-defined>
    <meta:user-defined meta:name="OVERHEIDop.GmbID/DC.identifier">gmb-2021-104212</meta:user-defined>
    <meta:user-defined meta:name="OVERHEIDop.versieInformatie"/>
  </office:meta>
</office:document-meta>
</file>