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uitbreiden aan de voorgevel - Kanteklaarpad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Kanteklaarpad 11, uitbreiden aan de voorgevel , Rechtsmiddel: Geen. Ter informati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1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27</meta:user-defined>
    <dc:language>nl</dc:language>
    <meta:user-defined meta:name="OVERHEID.EPSG28992/DC.spatial">155361.44 464906.7</meta:user-defined>
    <meta:user-defined meta:name="DC.title">Gemeente Amersfoort, Schothorst - verlenging beslistermijn omgevingsvergunning - uitbreiden aan de voorgevel - Kanteklaarpad 11, Amersfoort</meta:user-defined>
    <meta:user-defined meta:name="OVERHEID.PostcodeHuisnummer/OVERHEIDop.postcodeHuisnummer">3813KR 11</meta:user-defined>
    <meta:user-defined meta:name="OVERHEIDop.straatnaam">Kanteklaarpad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11</meta:user-defined>
    <meta:user-defined meta:name="OVERHEIDop.GmbID/DC.identifier">gmb-2021-104211</meta:user-defined>
    <meta:user-defined meta:name="OVERHEIDop.versieInformatie"/>
  </office:meta>
</office:document-meta>
</file>