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kozijnen aan de Molenwal 1 in Zaltbommel. Zaaknummer: ODR2102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3-2021. De aanvraag omgevingsvergunning heeft betrekking op het aanbrengen van kozijnen op het adres Molenwal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0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887</meta:user-defined>
    <dc:language>nl</dc:language>
    <meta:user-defined meta:name="OVERHEID.EPSG28992/DC.spatial">145272 425060</meta:user-defined>
    <meta:user-defined meta:name="DC.title">Burgemeester en wethouders van Zaltbommel - Aanvraag omgevingsvergunning voor het aanbrengen van kozijnen aan de Molenwal 1 in Zaltbommel. Zaaknummer: ODR2102887.</meta:user-defined>
    <meta:user-defined meta:name="OVERHEID.PostcodeHuisnummer/OVERHEIDop.postcodeHuisnummer">5301AW 1</meta:user-defined>
    <meta:user-defined meta:name="OVERHEIDop.straatnaam">Molenwal</meta:user-defined>
    <meta:user-defined meta:name="OVERHEIDop.woonplaats">Zaltbo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06</meta:user-defined>
    <meta:user-defined meta:name="OVERHEIDop.GmbID/DC.identifier">gmb-2021-104206</meta:user-defined>
    <meta:user-defined meta:name="OVERHEIDop.versieInformatie"/>
  </office:meta>
</office:document-meta>
</file>