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aanbouw aan Bouwplan Waluwe Oost, Sectie K, nummer 2903 in Zaltbommel. Zaaknummer: ODR2103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3-2021. De aanvraag omgevingsvergunning heeft betrekking op het bouwen van een woning met aanbouw op het adres Bouwplan Waluwe Oost, Sectie K, nummer 290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9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112</meta:user-defined>
    <dc:language>nl</dc:language>
    <meta:user-defined meta:name="OVERHEID.EPSG28992/DC.spatial">145358 423561</meta:user-defined>
    <meta:user-defined meta:name="DC.title">Burgemeester en wethouders van Zaltbommel - Aanvraag omgevingsvergunning voor het bouwen van een woning met aanbouw aan Bouwplan Waluwe Oost, Sectie K, nummer 2903 in Zaltbommel. Zaaknummer: ODR2103112.</meta:user-defined>
    <meta:user-defined meta:name="OVERHEID.PostcodeHuisnummer/OVERHEIDop.postcodeHuisnummer">5302XD 1</meta:user-defined>
    <meta:user-defined meta:name="OVERHEIDop.straatnaam">Heer Balderikstraat</meta:user-defined>
    <meta:user-defined meta:name="OVERHEIDop.woonplaats">Zaltbomm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91</meta:user-defined>
    <meta:user-defined meta:name="OVERHEIDop.GmbID/DC.identifier">gmb-2021-104191</meta:user-defined>
    <meta:user-defined meta:name="OVERHEIDop.versieInformatie"/>
  </office:meta>
</office:document-meta>
</file>