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legaliseren van de verbinding tussen de woning en schuur, serre en losstaande schuur, Nieuwlandsweg 12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landsweg 12, Ryptsjerk</text:p>
            <text:p text:style-name="common-al">Olo: 5960193</text:p>
            <text:p text:style-name="common-al">het legaliseren van de verbinding tussen de woning en schuur, serre en losstaande schuur</text:p>
            <text:p text:style-name="common-al">Datum ontvangst: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418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8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8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307 582916</meta:user-defined>
    <meta:user-defined meta:name="DC.title">Gemeente Tytsjerksteradiel - ontvangen aanvraag omgevingsvergunning, het legaliseren van de verbinding tussen de woning en schuur, serre en losstaande schuur, Nieuwlandsweg 12, Ryptsjerk</meta:user-defined>
    <meta:user-defined meta:name="OVERHEID.PostcodeHuisnummer/OVERHEIDop.postcodeHuisnummer">9256XB 12</meta:user-defined>
    <meta:user-defined meta:name="OVERHEIDop.straatnaam">Nieuwlandsweg</meta:user-defined>
    <meta:user-defined meta:name="OVERHEIDop.woonplaats">Ryptsjerk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186</meta:user-defined>
    <meta:user-defined meta:name="OVERHEIDop.GmbID/DC.identifier">gmb-2021-104186</meta:user-defined>
    <meta:user-defined meta:name="OVERHEIDop.versieInformatie"/>
  </office:meta>
</office:document-meta>
</file>