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, meldingen activiteitenbesluit, Wet milieubeheer - vervangen van een distributie gasstation - Scheltussingel 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Scheltussingel 95, vervangen van een distributie gasstation , 17-03-2021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572</meta:user-defined>
    <dc:language>nl</dc:language>
    <meta:user-defined meta:name="OVERHEID.EPSG28992/DC.spatial">155704.3 463459.55</meta:user-defined>
    <meta:user-defined meta:name="DC.title">Gemeente Amersfoort, Kruiskamp/Koppel, meldingen activiteitenbesluit, Wet milieubeheer - vervangen van een distributie gasstation - Scheltussingel 95, Amersfoort</meta:user-defined>
    <meta:user-defined meta:name="OVERHEID.PostcodeHuisnummer/OVERHEIDop.postcodeHuisnummer">3814BH 95</meta:user-defined>
    <meta:user-defined meta:name="OVERHEIDop.straatnaam">Scheltussingel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84</meta:user-defined>
    <meta:user-defined meta:name="OVERHEIDop.GmbID/DC.identifier">gmb-2021-104184</meta:user-defined>
    <meta:user-defined meta:name="OVERHEIDop.versieInformatie"/>
  </office:meta>
</office:document-meta>
</file>