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HELVOIRT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lvoirtseweg 14, exploitatievergunning voor De Toren, DH20210006, ingekomen op 23 februari 2021.</text:p>
            <text:p text:style-name="tussenkopcur">De vergunning is verzonden op 29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1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10006</meta:user-defined>
    <meta:user-defined meta:name="DCTERMS.abstract">VERLEENDE EXPLOITATIEVERGUNNING</meta:user-defined>
    <dc:language>nl</dc:language>
    <meta:user-defined meta:name="OVERHEID.EPSG28992/DC.spatial">148566.788 407809.056</meta:user-defined>
    <meta:user-defined meta:name="DC.title">GEMEENTE VUGHT –VERLEENDE EXPLOITATIEVERGUNNING – HELVOIRTSEWEG 14</meta:user-defined>
    <meta:user-defined meta:name="OVERHEID.PostcodeHuisnummer/OVERHEIDop.postcodeHuisnummer">5261CE 14</meta:user-defined>
    <meta:user-defined meta:name="OVERHEIDop.straatnaam">Helvoirtseweg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83</meta:user-defined>
    <meta:user-defined meta:name="OVERHEIDop.GmbID/DC.identifier">gmb-2021-104183</meta:user-defined>
    <meta:user-defined meta:name="OVERHEIDop.versieInformatie"/>
  </office:meta>
</office:document-meta>
</file>