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ingetrokken aanvraag - kappen van 1 den - Scheltussing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 aanvraag, Scheltussingel 15, kappen van 1 den, 23-03-2021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3</meta:user-defined>
    <dc:language>nl</dc:language>
    <meta:user-defined meta:name="OVERHEID.EPSG28992/DC.spatial">155305 463610.6</meta:user-defined>
    <meta:user-defined meta:name="DC.title">Gemeente Amersfoort, Kruiskamp/Koppel - ingetrokken aanvraag - kappen van 1 den - Scheltussingel 15, Amersfoort</meta:user-defined>
    <meta:user-defined meta:name="OVERHEID.PostcodeHuisnummer/OVERHEIDop.postcodeHuisnummer">3814BE 15</meta:user-defined>
    <meta:user-defined meta:name="OVERHEIDop.straatnaam">Scheltussingel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80</meta:user-defined>
    <meta:user-defined meta:name="OVERHEIDop.GmbID/DC.identifier">gmb-2021-104180</meta:user-defined>
    <meta:user-defined meta:name="OVERHEIDop.versieInformatie"/>
  </office:meta>
</office:document-meta>
</file>