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alkenswaard houdende regels omtrent subsidie voor verenigingen en maatschappelijke organisaties die als gevolg en ten tijde van de coronacrisis in hun voortbestaan bedreigd worden</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Gelet op de Algemene subsidieverordening 2016-gewijzigd van de gemeente Valkenswaard;</text:p>
            <text:p text:style-name="al"/>
            <text:p text:style-name="al">Overwegende dat het Rijk een compensatiepakket corona voor gemeenten beschikbaar heeft gesteld;</text:p>
            <text:p text:style-name="al">Overwegende dat de gemeente Valkenswaard wil voorkomen dat in de gemeente gevestigde verenigingen en maatschappelijke organisaties, door financiële problemen, als gevolg en ten tijde van de coronacrisis (na 1 maart 2020, na het ingaan van RIVM maatregelen) in hun voortbestaan bedreigd worden;</text:p>
            <text:p text:style-name="al"/>
            <text:p text:style-name="al">Besluit vast te stellen de volgende nadere 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e grondslag</text:p>
            <text:list text:style-name="id1-3-2-2-1-2">
              <text:list-item text:style-override="id1-3-2-2-1-2">
                <text:number>1.</text:number>
                <text:p text:style-name="al">Voor alle subsidieaanvragen geldt dat de subsidie wordt verleend op basis van:</text:p>
                <text:list text:style-name="id1-3-2-2-1-2-3">
                  <text:list-item text:style-override="id1-3-2-2-1-2-3-1">
                    <text:number>a.</text:number>
                    <text:p text:style-name="al">De Algemene wet bestuursrecht;</text:p>
                  </text:list-item>
                  <text:list-item text:style-override="id1-3-2-2-1-2-3-2">
                    <text:number>b.</text:number>
                    <text:p text:style-name="al">De Algemene subsidieverordening 2016-gewijzigd gemeente Valkenswaard, en</text:p>
                  </text:list-item>
                  <text:list-item text:style-override="id1-3-2-2-1-2-3-3">
                    <text:number>c.</text:number>
                    <text:p text:style-name="al">De richtlijnen voor coronacompensatie, zoals vastgesteld door het college van B&amp;W op 5 januari 2021, met kenmerk 1329684/1329692.</text:p>
                  </text:list-item>
                </text:list>
              </text:list-item>
              <text:list-item text:style-override="id1-3-2-2-1-3">
                <text:number>2.</text:number>
                <text:p text:style-name="al">Naast deze regelgeving die voor alle subsidieaanvragen geldt, gelden de regels die in deze Nadere regel zijn vastgelegd.</text:p>
              </text:list-item>
            </text:list>
          </text:section>
          <text:section text:name="artikel_id1-3-2-2-2" text:style-name="artikel">
            <text:p text:style-name="artikel_kop_titel"><text:span text:style-name="artikel_kop_label">Artikel</text:span> <text:span text:style-name="artikel_kop_nr">2</text:span> Subsidie</text:p>
            <text:p text:style-name="al">Voor alle subsidieaanvragen geldt:</text:p>
            <text:p text:style-name="al"/>
            <text:list text:style-name="id1-3-2-2-2-4">
              <text:list-item text:style-override="id1-3-2-2-2-4-1">
                <text:number>a.</text:number>
                <text:p text:style-name="al">De activiteiten moeten bijdragen aan de realisatie van de in het gemeentelijk beleid opgenomen doelstellingen;</text:p>
              </text:list-item>
              <text:list-item text:style-override="id1-3-2-2-2-4-2">
                <text:number>b.</text:number>
                <text:p text:style-name="al">Een aanvrager (rechtspersoon) komt voor deze aanvullende subsidie in aanmerking als de aanvrager een reeds bestaande subsidierelatie met de gemeente Valkenswaard heeft of door een door Covid-19 ontstane verslechterde vermogenspositie in aanmerking komt voor een subsidierelatie met de gemeente Valkenswaard op grond van de Algemene Subsidieverordening 2016-gewijzigd;</text:p>
              </text:list-item>
              <text:list-item text:style-override="id1-3-2-2-2-4-3">
                <text:number>c.</text:number>
                <text:p text:style-name="al">Geen subsidie wordt verleend als er voor de betreffende activiteit al een andere voorliggende regeling is waarop men een beroep kan doen;</text:p>
              </text:list-item>
              <text:list-item text:style-override="id1-3-2-2-2-4-4">
                <text:number>d.</text:number>
                <text:p text:style-name="al">Een aanvullende subsidie is enkel mogelijk indien het vrij besteedbaar eigen vermogen aantoonbaar, door Covid-19, met minstens 10% is gedaald ten opzichte van 31 december 2019.</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De aanvrager kan alleen in aanmerking komen voor subsidie wanneer deze:</text:p>
                <text:list text:style-name="id1-3-2-2-3-2-3">
                  <text:list-item text:style-override="id1-3-2-2-3-2-3-1">
                    <text:number>a.</text:number>
                    <text:p text:style-name="al">Een vereniging of maatschappelijke organisatie betreft die onder de volgende (subsidie)clusters valt:</text:p>
                    <text:list text:style-name="id1-3-2-2-3-2-3-1-3">
                      <text:list-item text:style-override="id1-3-2-2-3-2-3-1-3-1">
                        <text:number>i.</text:number>
                        <text:p text:style-name="al">Cultuur</text:p>
                      </text:list-item>
                      <text:list-item text:style-override="id1-3-2-2-3-2-3-1-3-2">
                        <text:number>ii.</text:number>
                        <text:p text:style-name="al">Meedoen makkelijker maken</text:p>
                      </text:list-item>
                      <text:list-item text:style-override="id1-3-2-2-3-2-3-1-3-3">
                        <text:number>iii.</text:number>
                        <text:p text:style-name="al">Opgroeien opvoeden</text:p>
                      </text:list-item>
                      <text:list-item text:style-override="id1-3-2-2-3-2-3-1-3-4">
                        <text:number>iv.</text:number>
                        <text:p text:style-name="al">Sociale cohesie</text:p>
                      </text:list-item>
                      <text:list-item text:style-override="id1-3-2-2-3-2-3-1-3-5">
                        <text:number>v.</text:number>
                        <text:p text:style-name="al">Sport</text:p>
                      </text:list-item>
                      <text:list-item text:style-override="id1-3-2-2-3-2-3-1-3-6">
                        <text:number>vi.</text:number>
                        <text:p text:style-name="al">Volksgezondheid/zorg</text:p>
                      </text:list-item>
                      <text:list-item text:style-override="id1-3-2-2-3-2-3-1-3-7">
                        <text:number>vii.</text:number>
                        <text:p text:style-name="al">Vorming/ontwikkeling;</text:p>
                      </text:list-item>
                      <text:list-item text:style-override="id1-3-2-2-3-2-3-1-3-8">
                        <text:number>viii.</text:number>
                        <text:p text:style-name="al">Evenementen </text:p>
                      </text:list-item>
                    </text:list>
                  </text:list-item>
                  <text:list-item text:style-override="id1-3-2-2-3-2-3-2">
                    <text:number>b.</text:number>
                    <text:p text:style-name="al">Deze organisatie zich bevindt in de gemeente Valkenswaard of werkzaam is voor de Valkenswaardse samenleving;</text:p>
                  </text:list-item>
                  <text:list-item text:style-override="id1-3-2-2-3-2-3-3">
                    <text:number>c.</text:number>
                    <text:p text:style-name="al">Er sprake is van een cruciale voorziening voor de Valkenswaardse samenleving. Een cruciale voorziening betreft een voorziening in de vorm van een vereniging of maatschappelijke organisatie die actief, werkzaam en gevestigd is in de gemeente Valkenswaard. Zonder de aanwezigheid van deze specifieke voorziening wordt het welzijn van inwoners van de gemeente Valkenswaard op een incidentele of structurele manier ten opzichte van voor corona beperkt;</text:p>
                  </text:list-item>
                  <text:list-item text:style-override="id1-3-2-2-3-2-3-4">
                    <text:number>d.</text:number>
                    <text:p text:style-name="al">De financiële gevolgen zijn aantoonbaar ontstaan ten tijde van de coronacrisis, na 1 maart 2020, na het ingaan van de RIVM maatregelen;</text:p>
                  </text:list-item>
                  <text:list-item text:style-override="id1-3-2-2-3-2-3-5">
                    <text:number>e.</text:number>
                    <text:p text:style-name="al">De financiële gevolgen aantoonbaar zijn ontstaan als gevolg van de coronacrisis of de maatregelen die zijn getroffen om deze te bestrijden;</text:p>
                  </text:list-item>
                  <text:list-item text:style-override="id1-3-2-2-3-2-3-6">
                    <text:number>f.</text:number>
                    <text:p text:style-name="al">Er geen andere voorliggende voorzieningen beschikbaar zijn vanuit het o.a. Rijk of de Provincie die een deel van de financiële gevolgen kunnen dekken;</text:p>
                  </text:list-item>
                  <text:list-item text:style-override="id1-3-2-2-3-2-3-7">
                    <text:number>g.</text:number>
                    <text:p text:style-name="al">Door de aanvrager aantoonbaar schadebeperkende maatregelen zijn genomen, en;</text:p>
                  </text:list-item>
                  <text:list-item text:style-override="id1-3-2-2-3-2-3-8">
                    <text:number>h.</text:number>
                    <text:p text:style-name="al">De situatie niet mag zijn ontstaan door verwijtbaar gedrag van de aanvrager.</text:p>
                  </text:list-item>
                </text:list>
              </text:list-item>
              <text:list-item text:style-override="id1-3-2-2-3-3">
                <text:number>2.</text:number>
                <text:p text:style-name="al">De hoogte van de subsidie vangnet Covid-19 wordt individueel beoordeeld.</text:p>
              </text:list-item>
              <text:list-item text:style-override="id1-3-2-2-3-4">
                <text:number>3.</text:number>
                <text:p text:style-name="al">De subsidie is in principe een gift, maar kan een lening worden indien er toch een voorziening direct vanuit het Rijk of de Provincie komt.</text:p>
              </text:list-item>
              <text:list-item text:style-override="id1-3-2-2-3-5">
                <text:number>4.</text:number>
                <text:p text:style-name="al">Indien er achteraf sprake is van verwijtbaar gedrag, wordt de verleende subsidie een direct inbare vordering.</text:p>
              </text:list-item>
              <text:list-item text:style-override="id1-3-2-2-3-6">
                <text:number>5.</text:number>
                <text:p text:style-name="al">Subsidiegrondslag:</text:p>
                <text:list text:style-name="id1-3-2-2-3-6-3">
                  <text:list-item text:style-override="id1-3-2-2-3-6-3-1">
                    <text:number>a.</text:number>
                    <text:p text:style-name="al">Het bedrag dat nodig is om het tekort op het vrij besteedbaar eigen vermogen bij een daling van 10% of meer als gevolg van de coronacrisis, na 1 maart 2020, of na het ingaan van RIVM maatregelen, op te vangen. Hierop worden voorliggende voorzieningen vanuit het Rijk of de Provincie in mindering gebracht;</text:p>
                  </text:list-item>
                  <text:list-item text:style-override="id1-3-2-2-3-6-3-2">
                    <text:number>b.</text:number>
                    <text:p text:style-name="al">De subsidie wordt gefinancierd uit de Rijkscompensatie corona minus kosten en inkomstenderving van de gemeente Valkenswaard in verband met corona. Als dit onvoldoende blijkt te zijn, wordt gefinancierd uit de post onvoorzien.</text:p>
                  </text:list-item>
                </text:list>
              </text:list-item>
              <text:list-item text:style-override="id1-3-2-2-3-7">
                <text:number>6.</text:number>
                <text:p text:style-name="al">Procedure:</text:p>
                <text:list text:style-name="id1-3-2-2-3-7-3">
                  <text:list-item text:style-override="id1-3-2-2-3-7-3-1">
                    <text:number>a.</text:number>
                    <text:p text:style-name="al">Aanvragen voor deze aanvullende subsidie dienen te worden ingediend voor 1 mei 2021.</text:p>
                  </text:list-item>
                  <text:list-item text:style-override="id1-3-2-2-3-7-3-2">
                    <text:number>b.</text:number>
                    <text:p text:style-name="al">Het college beschikt binnen 8 weken na het verstrijken van de uiterste indieningsdatum voor de aanvraag;</text:p>
                  </text:list-item>
                  <text:list-item text:style-override="id1-3-2-2-3-7-3-3">
                    <text:number>c.</text:number>
                    <text:p text:style-name="al">De subsidieadviescommissie adviseert niet over de ingediende aanvragen met betrekking tot de subsidie Vangnet Covid-19.</text:p>
                  </text:list-item>
                </text:list>
              </text:list-item>
              <text:list-item text:style-override="id1-3-2-2-3-8">
                <text:number>7.</text:number>
                <text:p text:style-name="al">Weigeringsgronden:</text:p>
              </text:list-item>
              <text:list-item text:style-override="id1-3-2-2-3-9">
                <text:number/>
                <text:p text:style-name="al">De subsidie wordt geweigerd, als niet voldaan wordt aan de subsidievoorwaarden in de wettelijke grondslag genoemd in artikel 1 en de subsidievoorwaarden in artikel 3, lid 1.</text:p>
              </text:list-item>
              <text:list-item text:style-override="id1-3-2-2-3-10">
                <text:number>8.</text:number>
                <text:p text:style-name="al">Verantwoording:</text:p>
                <text:list text:style-name="id1-3-2-2-3-10-3">
                  <text:list-item text:style-override="id1-3-2-2-3-10-3-1">
                    <text:number>a.</text:number>
                    <text:p text:style-name="al">De aanvullende subsidie Vangnet Covid-19 wordt bij verlening direct vastgesteld;</text:p>
                  </text:list-item>
                  <text:list-item text:style-override="id1-3-2-2-3-10-3-2">
                    <text:number>b.</text:number>
                    <text:p text:style-name="al">De aanvrager dient binnen twee weken nadat deze alsnog een tegemoetkoming van een andere voorliggende voorziening ontvangt, dit te melden bij het college;</text:p>
                  </text:list-item>
                  <text:list-item text:style-override="id1-3-2-2-3-10-3-3">
                    <text:number>c.</text:number>
                    <text:p text:style-name="al">Het bedrag dat de aanvrager van deze andere voorziening ontvangt, wordt in mindering gebracht op de subsidie van de gemeente Valkenswaard en moet door de aanvrager terugbetaald worden;</text:p>
                  </text:list-item>
                  <text:list-item text:style-override="id1-3-2-2-3-10-3-4">
                    <text:number>d.</text:number>
                    <text:p text:style-name="al">Terugbetaling genoemd onder c, moet geschieden binnen een door het college vastgestelde termijn.</text:p>
                  </text:list-item>
                </text:list>
              </text:list-item>
            </text:list>
          </text:section>
          <text:section text:name="artikel_id1-3-2-2-4" text:style-name="artikel">
            <text:p text:style-name="artikel_kop_titel"><text:span text:style-name="artikel_kop_label">Artikel</text:span> <text:span text:style-name="artikel_kop_nr">4</text:span> Overige bepalingen</text:p>
            <text:p text:style-name="al">Burgemeester en wethouders kunnen in bijzondere omstandigheden afwijken van het bepaalde in deze Nadere regel.</text:p>
          </text:section>
          <text:section text:name="artikel_id1-3-2-2-5" text:style-name="artikel">
            <text:p text:style-name="artikel_kop_titel"><text:span text:style-name="artikel_kop_label">Artikel</text:span> <text:span text:style-name="artikel_kop_nr">5</text:span> Inwerkingtreding</text:p>
            <text:p text:style-name="al">Deze Nadere regel treedt in werking een dag na bekendmaking en werkt terug tot en met 1 maart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41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https://decentrale.regelgeving.overheid.nl/cvdr/xhtmloutput/Historie/Valkenswaard/637266/CVDR637266_1.html</meta:user-defined>
    <meta:user-defined meta:name="DCTERMS.alternative">Nadere regel subsidie vangnet covid-19</meta:user-defined>
    <dc:language>nl</dc:language>
    <meta:user-defined meta:name="OVERHEID.Gemeente/DC.spatial">Valkenswaard</meta:user-defined>
    <meta:user-defined meta:name="DC.title">Besluit van het college van burgemeester en wethouders van de gemeente Valkenswaard houdende regels omtrent subsidie voor verenigingen en maatschappelijke organisaties die als gevolg en ten tijde van de coronacrisis in hun voortbestaan bedreigd worden</meta:user-defined>
    <meta:user-defined meta:name="DCTERMS.W3CDTF/DCTERMS.available">2021-04-06</meta:user-defined>
    <meta:user-defined meta:name="DCTERMS.W3CDTF/OVERHEIDop.jaargang">2021</meta:user-defined>
    <meta:user-defined meta:name="OVERHEIDop.publicationIssue">104177</meta:user-defined>
    <meta:user-defined meta:name="OVERHEIDop.betreftRegeling">CVDR656263_1</meta:user-defined>
    <meta:user-defined meta:name="xs:date/OVERHEIDop.startdatum">2021-04-07</meta:user-defined>
    <meta:user-defined meta:name="OVERHEIDop.GmbID/DC.identifier">gmb-2021-104177</meta:user-defined>
    <meta:user-defined meta:name="OVERHEIDop.versieInformatie"/>
  </office:meta>
</office:document-meta>
</file>