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2827) Fonteynenburghlaan 3 Voorburg aanleggen twee extra parkeerplaatsen eigen terrein Fontein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tijdelijk aanleggen van twee extra parkeerplaatsen op eigen terrein t.b.v. herontwikkeling Fonteinker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4173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7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7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11.367 453050.82</meta:user-defined>
    <meta:user-defined meta:name="DC.title">Aanvraag omgevingsvergunning (kenmerk 722827) Fonteynenburghlaan 3 Voorburg aanleggen twee extra parkeerplaatsen eigen terrein Fonteinkerk</meta:user-defined>
    <meta:user-defined meta:name="OVERHEID.PostcodeHuisnummer/OVERHEIDop.postcodeHuisnummer">2275CX 3</meta:user-defined>
    <meta:user-defined meta:name="OVERHEIDop.straatnaam">Fonteynenburghlaan</meta:user-defined>
    <meta:user-defined meta:name="OVERHEIDop.woonplaats">Voorburg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173</meta:user-defined>
    <meta:user-defined meta:name="OVERHEIDop.GmbID/DC.identifier">gmb-2021-104173</meta:user-defined>
    <meta:user-defined meta:name="OVERHEIDop.versieInformatie"/>
  </office:meta>
</office:document-meta>
</file>