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met twee dakkapellen op het voor- en achterdakvlak - Rij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ijnstraat 18, plaatsen van een dakopbouw met twee dakkapellen op het voor- en achterdakvlak, 25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75</meta:user-defined>
    <dc:language>nl</dc:language>
    <meta:user-defined meta:name="OVERHEID.EPSG28992/DC.spatial">153676.63 463653.71</meta:user-defined>
    <meta:user-defined meta:name="DC.title">Gemeente Amersfoort, Soesterkwartier/Isselt - verlening omgevingsvergunning - plaatsen van een dakopbouw met twee dakkapellen op het voor- en achterdakvlak - Rijnstraat 18, Amersfoort</meta:user-defined>
    <meta:user-defined meta:name="OVERHEID.PostcodeHuisnummer/OVERHEIDop.postcodeHuisnummer">3812HR 18</meta:user-defined>
    <meta:user-defined meta:name="OVERHEIDop.straatnaam">Rij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69</meta:user-defined>
    <meta:user-defined meta:name="OVERHEIDop.GmbID/DC.identifier">gmb-2021-104169</meta:user-defined>
    <meta:user-defined meta:name="OVERHEIDop.versieInformatie"/>
  </office:meta>
</office:document-meta>
</file>