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lozen buiten inrichtingen voor het onttrekken van grondwater - Amsterdamseweg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Amsterdamseweg 63, lozen buiten inrichtingen voor het onttrekken van grondwater , 19-03-2021.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583</meta:user-defined>
    <dc:language>nl</dc:language>
    <meta:user-defined meta:name="OVERHEID.EPSG28992/DC.spatial">153059.38 464100.64</meta:user-defined>
    <meta:user-defined meta:name="DC.title">Gemeente Amersfoort, Soesterkwartier/Isselt - meldingen Besluit lozen buiten inrichtingen, Wet milieubeheer - lozen buiten inrichtingen voor het onttrekken van grondwater - Amsterdamseweg 63, Amersfoort</meta:user-defined>
    <meta:user-defined meta:name="OVERHEID.PostcodeHuisnummer/OVERHEIDop.postcodeHuisnummer">3812NL 18</meta:user-defined>
    <meta:user-defined meta:name="OVERHEIDop.straatnaam">Chromium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65</meta:user-defined>
    <meta:user-defined meta:name="OVERHEIDop.GmbID/DC.identifier">gmb-2021-104165</meta:user-defined>
    <meta:user-defined meta:name="OVERHEIDop.versieInformatie"/>
  </office:meta>
</office:document-meta>
</file>