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wijzigen van het gebruik van een deel van het pand t.b.v. een onderwijsfunctie - Nijverheidsweg-Noord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Nijverheidsweg-Noord 27, wijzigen van het gebruik van een deel van het pand t.b.v. een onderwijsfunctie , 23-03-2021 . Rechtsmiddel: Bezwaar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12</meta:user-defined>
    <dc:language>nl</dc:language>
    <meta:user-defined meta:name="OVERHEID.EPSG28992/DC.spatial">154269.99 463735.49</meta:user-defined>
    <meta:user-defined meta:name="DC.title">Gemeente Amersfoort, Soesterkwartier/Isselt - weigering omgevingsvergunning - wijzigen van het gebruik van een deel van het pand t.b.v. een onderwijsfunctie - Nijverheidsweg-Noord 27, Amersfoort</meta:user-defined>
    <meta:user-defined meta:name="OVERHEID.PostcodeHuisnummer/OVERHEIDop.postcodeHuisnummer">3812PK 27</meta:user-defined>
    <meta:user-defined meta:name="OVERHEIDop.straatnaam">Nijverheidsweg-Noor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60</meta:user-defined>
    <meta:user-defined meta:name="OVERHEIDop.GmbID/DC.identifier">gmb-2021-104160</meta:user-defined>
    <meta:user-defined meta:name="OVERHEIDop.versieInformatie"/>
  </office:meta>
</office:document-meta>
</file>