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40 te Maastricht. Kennisgeving nieuwe aanvraag omgevingsvergunning,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44WB</text:p>
            <text:p text:style-name="common-al">
            <text:span text:style-name="nadrukvet">Avenue Ceramique 40 te Maastricht</text:span>
          </text:p>
            <text:p text:style-name="common-al">
            <text:span text:style-name="nadrukvet">het wijzigen van de brandcompartimentering</text:span>
          </text:p>
            <text:p text:style-name="common-al"/>
            <text:p text:style-name="common-al">
            <text:span text:style-name="nadrukvet">Datum ontvangst aanvraag:</text:span> 31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15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55.2 317446.5</meta:user-defined>
    <meta:user-defined meta:name="DC.title">Avenue Ceramique 40 te Maastricht. Kennisgeving nieuwe aanvraag omgevingsvergunning, het wijzigen van de brandcompartimentering</meta:user-defined>
    <meta:user-defined meta:name="OVERHEID.PostcodeHuisnummer/OVERHEIDop.postcodeHuisnummer">6221KV 40</meta:user-defined>
    <meta:user-defined meta:name="OVERHEIDop.straatnaam">Avenue Ceramique</meta:user-defined>
    <meta:user-defined meta:name="OVERHEIDop.woonplaats">Maastrich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157</meta:user-defined>
    <meta:user-defined meta:name="OVERHEIDop.GmbID/DC.identifier">gmb-2021-104157</meta:user-defined>
    <meta:user-defined meta:name="OVERHEIDop.versieInformatie"/>
  </office:meta>
</office:document-meta>
</file>