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inrichten van een bouwplaats van 28 juni t/m 24 december 2021 - Dollardstraat t.h.v. nr. 2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Dollardstraat t.h.v. nr. 264, tijdelijk inrichten van een bouwplaats van 28 juni t/m 24 december 2021, 22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5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5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5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40</meta:user-defined>
    <dc:language>nl</dc:language>
    <meta:user-defined meta:name="OVERHEID.EPSG28992/DC.spatial">153084.59 463885.05</meta:user-defined>
    <meta:user-defined meta:name="DC.title">Gemeente Amersfoort, Soesterkwartier/Isselt - verlening vergunning voor tijdelijk gebruik van de weg - tijdelijk inrichten van een bouwplaats van 28 juni t/m 24 december 2021 - Dollardstraat t.h.v. nr. 264, Amersfoort</meta:user-defined>
    <meta:user-defined meta:name="OVERHEID.PostcodeHuisnummer/OVERHEIDop.postcodeHuisnummer">3812ET 264</meta:user-defined>
    <meta:user-defined meta:name="OVERHEIDop.straatnaam">Dollard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55</meta:user-defined>
    <meta:user-defined meta:name="OVERHEIDop.GmbID/DC.identifier">gmb-2021-104155</meta:user-defined>
    <meta:user-defined meta:name="OVERHEIDop.versieInformatie"/>
  </office:meta>
</office:document-meta>
</file>