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elingenstraat 30L 1078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elingenstraat 30L 1078KL Amsterdam</text:p>
            <text:p text:style-name="common-al">Omschrijving: voor het veranderen van de vierde verdieping van het gebouw met bestemmingdaarvan tot drie onzelfstandige woonruimten</text:p>
            <text:p text:style-name="common-al">Besluit: verleend</text:p>
            <text:p text:style-name="common-al">Verzonden naar aanvrager op: 31-03-2021</text:p>
            <text:p text:style-name="common-al">Zaaknummer: Z2021-Z001056</text:p>
            <text:p text:style-name="common-al">OLO nummer: 5831245</text:p>
            <text:p text:style-name="common-al">Het besluit en bijbehorende stukken kunt u per e-mail ontvangen. Stuur een verzoek naar <text:a xlink:href="mailto:stadsloket.zuid.vergunningen.dvl@amsterdam.nl?Subject=Dossiernummer Z2021-Z001056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14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4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4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de vierde verdieping van het gebouw met bestemming daarvan tot drie onzelfstandige woonruimten op de locatie Wielingenstraat 30-L </meta:user-defined>
    <dc:language>nl</dc:language>
    <meta:user-defined meta:name="OVERHEID.EPSG28992/DC.spatial">120975.00009047 484189.000459763</meta:user-defined>
    <meta:user-defined meta:name="DC.title">Besluit omgevingsvergunning reguliere procedure Wielingenstraat 30L 1078KL Amsterdam</meta:user-defined>
    <meta:user-defined meta:name="OVERHEID.PostcodeHuisnummer/OVERHEIDop.postcodeHuisnummer">1078KL 30</meta:user-defined>
    <meta:user-defined meta:name="OVERHEIDop.straatnaam">Wielingenstraat</meta:user-defined>
    <meta:user-defined meta:name="OVERHEIDop.woonplaats">Amsterdam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148</meta:user-defined>
    <meta:user-defined meta:name="OVERHEIDop.GmbID/DC.identifier">gmb-2021-104148</meta:user-defined>
    <meta:user-defined meta:name="OVERHEIDop.versieInformatie"/>
  </office:meta>
</office:document-meta>
</file>