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huisvesten van 14 arbeidsmigranten in een bestaande woning aan de Mertstraat 7 in Zuilichem. Zaaknummer: 02141545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4-3-2021 een omgevingsvergunning voor het huisvesten van 14 arbeidsmigranten in een bestaande woning op het adres Mertstraat 7 in Zuili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4140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4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4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4560</meta:user-defined>
    <dc:language>nl</dc:language>
    <meta:user-defined meta:name="OVERHEID.EPSG28992/DC.spatial">138108 423673</meta:user-defined>
    <meta:user-defined meta:name="DC.title">Burgemeester en wethouders van Zaltbommel – Verleende omgevingsvergunning voor het huisvesten van 14 arbeidsmigranten in een bestaande woning aan de Mertstraat 7 in Zuilichem. Zaaknummer: 0214154560.</meta:user-defined>
    <meta:user-defined meta:name="OVERHEID.PostcodeHuisnummer/OVERHEIDop.postcodeHuisnummer">5305TE 7</meta:user-defined>
    <meta:user-defined meta:name="OVERHEIDop.straatnaam">Mertstraat</meta:user-defined>
    <meta:user-defined meta:name="OVERHEIDop.woonplaats">Zuilichem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140</meta:user-defined>
    <meta:user-defined meta:name="OVERHEIDop.GmbID/DC.identifier">gmb-2021-104140</meta:user-defined>
    <meta:user-defined meta:name="OVERHEIDop.versieInformatie"/>
  </office:meta>
</office:document-meta>
</file>