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 keer een tweekapper en 6 beneden-bovenwoningen aan de Harenstraat 35 t/m 49 in Zuilichem. Zaaknummer: 0214153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3-2021 een omgevingsvergunning voor het bouwen van 1 keer een tweekapper en 6 beneden-bovenwoningen op het adres Harenstraat 35 t/m 49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3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619</meta:user-defined>
    <dc:language>nl</dc:language>
    <meta:user-defined meta:name="OVERHEID.EPSG28992/DC.spatial">138118.886 424476.269</meta:user-defined>
    <meta:user-defined meta:name="DC.title">Burgemeester en wethouders van Zaltbommel – Verleende omgevingsvergunning voor het bouwen van 1 keer een tweekapper en 6 beneden-bovenwoningen aan de Harenstraat 35 t/m 49 in Zuilichem. Zaaknummer: 0214153619.</meta:user-defined>
    <meta:user-defined meta:name="OVERHEID.PostcodeHuisnummer/OVERHEIDop.postcodeHuisnummer">5305EN 35</meta:user-defined>
    <meta:user-defined meta:name="OVERHEIDop.straatnaam">Harenstraat</meta:user-defined>
    <meta:user-defined meta:name="OVERHEIDop.woonplaats">Zuili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38</meta:user-defined>
    <meta:user-defined meta:name="OVERHEIDop.GmbID/DC.identifier">gmb-2021-104138</meta:user-defined>
    <meta:user-defined meta:name="OVERHEIDop.versieInformatie"/>
  </office:meta>
</office:document-meta>
</file>