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het gebruik van het achterste gedeelte van de winkelruimte t.b.v. wonen - Achter Sint Annahof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chter Sint Annahof 19, wijzigen van het gebruik van het achterste gedeelte van de winkelruimte t.b.v. wonen , Rechtsmiddel: Geen. Ter informati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3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39</meta:user-defined>
    <dc:language>nl</dc:language>
    <meta:user-defined meta:name="OVERHEID.EPSG28992/DC.spatial">155471.568 463290.278</meta:user-defined>
    <meta:user-defined meta:name="DC.title">Gemeente Amersfoort, Binnenstad - verlenging beslistermijn omgevingsvergunning - wijzigen van het gebruik van het achterste gedeelte van de winkelruimte t.b.v. wonen - Achter Sint Annahof 19, Amersfoort</meta:user-defined>
    <meta:user-defined meta:name="OVERHEID.PostcodeHuisnummer/OVERHEIDop.postcodeHuisnummer">3811PK 9</meta:user-defined>
    <meta:user-defined meta:name="OVERHEIDop.straatnaam">Achter Sint Annahof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35</meta:user-defined>
    <meta:user-defined meta:name="OVERHEIDop.GmbID/DC.identifier">gmb-2021-104135</meta:user-defined>
    <meta:user-defined meta:name="OVERHEIDop.versieInformatie"/>
  </office:meta>
</office:document-meta>
</file>