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bedrijfverzamelgebouw en aanleggen in- of uitrit, Baileystraat (kadastrale aanduiding Zwolle, sectie M, nr. 812), zaaknummer 0193ESUITE3046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aileystraat (</text:span>
            <text:span text:style-name="nadrukvet">kadastrale aanduiding Zwolle, sectie M, nr. 812)</text:span> – voor het realiseren van een bedrijfsverzamelgebouw en het aanleggen van een in- of uitrit, verzonden op 29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411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1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1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734.432 500631.012</meta:user-defined>
    <meta:user-defined meta:name="DC.title">Kennisgeving verlengen beslistermijn op een aanvraag omgevingsvergunning, realiseren bedrijfverzamelgebouw en aanleggen in- of uitrit, Baileystraat (kadastrale aanduiding Zwolle, sectie M, nr. 812), zaaknummer 0193ESUITE304682021</meta:user-defined>
    <meta:user-defined meta:name="OVERHEID.PostcodeHuisnummer/OVERHEIDop.postcodeHuisnummer">8013RV 16</meta:user-defined>
    <meta:user-defined meta:name="OVERHEIDop.straatnaam">Baileystraat</meta:user-defined>
    <meta:user-defined meta:name="OVERHEIDop.woonplaats">Zwoll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112</meta:user-defined>
    <meta:user-defined meta:name="OVERHEIDop.GmbID/DC.identifier">gmb-2021-104112</meta:user-defined>
    <meta:user-defined meta:name="OVERHEIDop.versieInformatie"/>
  </office:meta>
</office:document-meta>
</file>