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osterweg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maart 2021 besloten om de beslistermijn voor de aanvraag met zaaknummer OV-2021-0068 voor een omgevingsvergunning op locatie Costerweg 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410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0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0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334 402719</meta:user-defined>
    <meta:user-defined meta:name="DC.title">Kennisgeving verlenging beslistermijn omgevingsvergunning Costerweg 2 te Veghel</meta:user-defined>
    <meta:user-defined meta:name="OVERHEID.PostcodeHuisnummer/OVERHEIDop.postcodeHuisnummer">5466AM 2</meta:user-defined>
    <meta:user-defined meta:name="OVERHEIDop.straatnaam">Costerweg</meta:user-defined>
    <meta:user-defined meta:name="OVERHEIDop.woonplaats">Vegh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107</meta:user-defined>
    <meta:user-defined meta:name="OVERHEIDop.GmbID/DC.identifier">gmb-2021-104107</meta:user-defined>
    <meta:user-defined meta:name="OVERHEIDop.versieInformatie"/>
  </office:meta>
</office:document-meta>
</file>