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plaatsen van natuurlijke hagen met binnenin gaashekwerk - Dashorsterweg bouwkavel 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maart 2021</text:p>
            <text:p text:style-name="common-al">
            <text:span text:style-name="nadrukvet">Dashorsterweg bouwkavel 3, sectie a nummer 1543</text:span>, het plaatsen van natuurlijke hagen met binnenin gaashekwerk, Z.330534. </text:p>
            <text:p text:style-name="common-al">
            <text:span text:style-name="nadrukvet">Ontbrekende gegevens </text:span>
          </text:p>
            <text:p text:style-name="common-al">Uw aanvraag voldeed niet aan de in de Ministeriele regeling omgevingsrecht (Mor)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34. </meta:user-defined>
    <dc:language>nl</dc:language>
    <meta:user-defined meta:name="OVERHEID.EPSG28992/DC.spatial">161630.913 457347.758</meta:user-defined>
    <meta:user-defined meta:name="DC.title">Gemeente Woudenberg - buiten behandeling stellen omgevingsvergunning - plaatsen van natuurlijke hagen met binnenin gaashekwerk - Dashorsterweg bouwkavel 3, Woudenberg</meta:user-defined>
    <meta:user-defined meta:name="OVERHEID.PostcodeHuisnummer/OVERHEIDop.postcodeHuisnummer">3925MZ 14</meta:user-defined>
    <meta:user-defined meta:name="OVERHEIDop.straatnaam">Dashorsterweg</meta:user-defined>
    <meta:user-defined meta:name="OVERHEIDop.woonplaats">Scherpenze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03</meta:user-defined>
    <meta:user-defined meta:name="OVERHEIDop.GmbID/DC.identifier">gmb-2021-104103</meta:user-defined>
    <meta:user-defined meta:name="OVERHEIDop.versieInformatie"/>
  </office:meta>
</office:document-meta>
</file>