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2 december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text:span text:style-name="nadrukvet"> 22 december 2020 </text:span>de volgende besluiten genomen:</text:p>
            <text:p text:style-name="common-al"/>
            <text:p text:style-name="common-al">
            <text:span text:style-name="nadrukvet">Collegevoorstel vaststellen Leidraad Invordering gemeentelijke belastingen 202</text:span>
          </text:p>
            <text:p text:style-name="common-al">Het college heeft de 'Leidraad Invordering gemeentelijke belastingen 2020' vastgesteld.</text:p>
            <text:p text:style-name="common-al"/>
            <text:p text:style-name="common-al">
            <text:span text:style-name="nadrukvet">DVO Vught milieustraat Haaren<text:span text:style-name="nadrukvet"/></text:span>
          </text:p>
            <text:p text:style-name="common-al">Het college heeft ingestemd met de dienstverleningsovereenkomst ‘Milieustraat Haaren’. Hierin staan afspraken met de gemeente Vught over o.a. tarieven, openingstijden en de verdeling van de kosten en baten.</text:p>
            <text:p text:style-name="common-al"/>
            <text:p text:style-name="common-al">
            <text:span text:style-name="nadrukvet">Collegevoorstel principemedewerking Haarenseweg 1, Oisterwijk<text:span text:style-name="nadrukvet"/></text:span>
          </text:p>
            <text:p text:style-name="common-al">Het college heeft besloten om onder voorwaarden principemedewerking te verlenen aan het verzoek voor de realisatie van een zorgvilla met ten hoogste 24 zorgeenheden aan de Haarenseweg 1 in Oisterwijk.</text:p>
            <text:p text:style-name="common-al"/>
            <text:p text:style-name="common-al">
            <text:span text:style-name="nadrukvet">Collegevoorstel bruikleenovereenkomst brandweerkazerne Haaren<text:span text:style-name="nadrukvet"/></text:span>
          </text:p>
            <text:p text:style-name="common-al">Het college heeft besloten om een bruikleenovereenkomst met de Veiligheidsregio Midden- en West-Brabant aan te gaan t.b.v. het gebruik van de brandweerkazerne in Haaren.</text:p>
            <text:p text:style-name="common-al"/>
            <text:p text:style-name="common-al">
            <text:span text:style-name="nadrukvet">Gecombineerd principeverzoek woningbouw Raadhuisstraat 1 in Moergestel en detailhandel Haarenseweg ong. in Oisterwijk.<text:span text:style-name="nadrukvet"/></text:span>
          </text:p>
            <text:p text:style-name="common-al">Het college heeft besloten om de voormalige supermarktlocatie aan de Raadhuisstraat 1 in Moergestel aan te wijzen als kansrijke woningbouwlocatie en géén medewerking te verlenen aan de ontwikkeling van een detailhandelslocatie aan de Haarenseweg ong. in Oisterwijk.</text:p>
            <text:p text:style-name="common-al"/>
            <text:p text:style-name="common-al">
            <text:span text:style-name="nadrukvet">Maatregelenpakket COVID-19</text:span>
          </text:p>
            <text:p text:style-name="common-al">Het college heeft ingestemd met het maatregelenpakket COVID-19. Hiermee wordt besloten dat het college coulant omgaat met het terugvorderen van subsidies. Het college zal geen huur kwijtschelden, maar wel betalingsregelingen treffen. Daarnaast zal het college de raad begin 2021 voorstellen om geen precariobelasting terrassen voor 2021 te heffen en een “corona fonds 2020-2021” in te stellen. Hiermee komt de gemeente tegemoet aan de financiële problemen die diverse instellingen ervaren vanwege extra kosten of gederfde inkomsten door COVID-19. Het college informeert de raad over het maatregelenpakket COVID-19 met een raadsinformatiebrief.</text:p>
            <text:p text:style-name="common-al"/>
            <text:p text:style-name="common-al">
            <text:span text:style-name="nadrukvet">Ruimte voor ruimtekavels bij ‘t Stokske, Moergestel<text:span text:style-name="nadrukvet"/></text:span>
          </text:p>
            <text:p text:style-name="common-al">Het college heeft besloten in principe medewerking te verlenen aan het opstellen van een bestemmingsplan om drie ruimte voor ruimtekavels te realiseren ter plaatse van bebouwingsconcentratie ’t Stokske.</text:p>
            <text:p text:style-name="common-al"/>
            <text:p text:style-name="common-al">
            <text:span text:style-name="nadrukvet">Collegevoorstel Raadsinformatiebrief toezichtoordeel van de provincie Noord-Brabant op het Informatie- en Archiefbeheer 2020</text:span>
          </text:p>
            <text:p text:style-name="common-al">Het college heeft besloten De raad te informeren over het toezichtoordeel van de provincie Noord-Brabant op het informatie- en archiefbeheer 20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4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2 december 2020 gemeente Oisterwijk</meta:user-defined>
    <meta:user-defined meta:name="DCTERMS.W3CDTF/DCTERMS.available">2021-01-06</meta:user-defined>
    <meta:user-defined meta:name="DCTERMS.W3CDTF/OVERHEIDop.jaargang">2021</meta:user-defined>
    <meta:user-defined meta:name="OVERHEIDop.publicationIssue">1041</meta:user-defined>
    <meta:user-defined meta:name="OVERHEIDop.GmbID/DC.identifier">gmb-2021-1041</meta:user-defined>
    <meta:user-defined meta:name="OVERHEIDop.versieInformatie"/>
  </office:meta>
</office:document-meta>
</file>