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aanleggen van een in- en uitrit - Jozef Israëlslaan 1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4 maart 2021:</text:p>
            <text:p text:style-name="common-al">
            <text:span text:style-name="nadrukvet">Jozef Israëlslaan 1, 3931 TV,</text:span> het aanleggen van een in- en uitrit, 0351-1585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4092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92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15854</meta:user-defined>
    <dc:language>nl</dc:language>
    <meta:user-defined meta:name="OVERHEID.EPSG28992/DC.spatial">157611 454498</meta:user-defined>
    <meta:user-defined meta:name="DC.title">Gemeente Woudenberg - verlening omgevingsvergunning regulier - aanleggen van een in- en uitrit - Jozef Israëlslaan 1, Woudenberg</meta:user-defined>
    <meta:user-defined meta:name="OVERHEID.PostcodeHuisnummer/OVERHEIDop.postcodeHuisnummer">3931TV 1</meta:user-defined>
    <meta:user-defined meta:name="OVERHEIDop.straatnaam">Jozef Israëlslaan</meta:user-defined>
    <meta:user-defined meta:name="OVERHEIDop.woonplaats">Woudenberg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92</meta:user-defined>
    <meta:user-defined meta:name="OVERHEIDop.GmbID/DC.identifier">gmb-2021-104092</meta:user-defined>
    <meta:user-defined meta:name="OVERHEIDop.versieInformatie"/>
  </office:meta>
</office:document-meta>
</file>