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 gesloten bodemenergiesysteem - plaatsen van een gesloten bodemenergiesysteem - Zegheweg 8,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4 maart 2021 een melding in het kader van Besluit lozen buiten inrichtingen (Blbi) ontvangen van Van 't Hof Grondboringen B.V. te Elburg. De melding heeft betrekking op het plaatsen van een gesloten bodemenergiesysteem aan de <text:span text:style-name="nadrukvet">Zegheweg 8</text:span> in Woudenberg. </text:p>
            <text:p text:style-name="common-al">De melding heeft bij ons het zaakkenmerk Z-MLD-2021-1651.</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40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1651.</meta:user-defined>
    <dc:language>nl</dc:language>
    <meta:user-defined meta:name="OVERHEID.EPSG28992/DC.spatial">158524.72 454787.674</meta:user-defined>
    <meta:user-defined meta:name="DC.title">Gemeente Woudenberg - melding gesloten bodemenergiesysteem - plaatsen van een gesloten bodemenergiesysteem - Zegheweg 8, Woudenberg</meta:user-defined>
    <meta:user-defined meta:name="OVERHEID.PostcodeHuisnummer/OVERHEIDop.postcodeHuisnummer">3931MR 8</meta:user-defined>
    <meta:user-defined meta:name="OVERHEIDop.straatnaam">Zegheweg</meta:user-defined>
    <meta:user-defined meta:name="OVERHEIDop.woonplaats">Woudenberg</meta:user-defined>
    <meta:user-defined meta:name="DCTERMS.W3CDTF/DCTERMS.available">2021-04-06</meta:user-defined>
    <meta:user-defined meta:name="DCTERMS.W3CDTF/OVERHEIDop.jaargang">2021</meta:user-defined>
    <meta:user-defined meta:name="OVERHEIDop.publicationIssue">104086</meta:user-defined>
    <meta:user-defined meta:name="OVERHEIDop.GmbID/DC.identifier">gmb-2021-104086</meta:user-defined>
    <meta:user-defined meta:name="OVERHEIDop.versieInformatie"/>
  </office:meta>
</office:document-meta>
</file>