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houten omheining rondom de weides - Voskuilerdijk 8, 3931 MZ, sectie A nrs. 1273, 1479 en 148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Voskuilerdijk 8, 3931 MZ, sectie A nrs. 1273, 1479 en 1480,</text:span> het plaatsen van een houten omheining rondom de weides, Z.331798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408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8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8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798</meta:user-defined>
    <dc:language>nl</dc:language>
    <meta:user-defined meta:name="OVERHEID.EPSG28992/DC.spatial">159812 457438</meta:user-defined>
    <meta:user-defined meta:name="DC.title">Gemeente Woudenberg - aanvraag omgevingsvergunning - plaatsen van een houten omheining rondom de weides - Voskuilerdijk 8, 3931 MZ, sectie A nrs. 1273, 1479 en 1480, Woudenberg</meta:user-defined>
    <meta:user-defined meta:name="OVERHEID.PostcodeHuisnummer/OVERHEIDop.postcodeHuisnummer">3931MZ 8</meta:user-defined>
    <meta:user-defined meta:name="OVERHEIDop.straatnaam">Voskuilerdijk</meta:user-defined>
    <meta:user-defined meta:name="OVERHEIDop.woonplaats">Woudenberg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85</meta:user-defined>
    <meta:user-defined meta:name="OVERHEIDop.GmbID/DC.identifier">gmb-2021-104085</meta:user-defined>
    <meta:user-defined meta:name="OVERHEIDop.versieInformatie"/>
  </office:meta>
</office:document-meta>
</file>