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Ehrenfestweg 1 te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eiden besloten op grond van het Activiteitenbesluit milieubeheer maatwerkvoorschriften te stellen aan Kadans Science Partner B.V.</text:p>
            <text:p text:style-name="common-al">Het verzoek heeft betrekking op de aanleg van een open bodemenergiesysteem voor het bedrijfsgebouw van Plus Ultra Leiden aan de Ehrenfestweg 1 in Leiden. Hierbij wordt chloride houdend grondwater via een plaatselijk rioolstelsel geloosd op het gemeentelijk vuilwaterriool.</text:p>
            <text:p text:style-name="common-al">
            <text:span text:style-name="nadrukvet">Bezwaar </text:span>
          </text:p>
            <text:p text:style-name="common-al">Tegen deze beschikking kunnen belanghebbenden een bezwaarschrift indienen, gericht aan het college van burgemeester en wethouders van de gemeente Leiden, per adres van de Omgevingsdienst West-Holland, Postbus 159, 2300 AD Leiden o.v.v. “bezwaarschrift Ehrenfestweg 1 te Leiden. “</text:p>
            <text:p text:style-name="common-al">De volgende onderdelen moeten in het bezwaarschrift zijn opgenomen: </text:p>
            <text:p text:style-name="common-al">- de dagtekening </text:p>
            <text:p text:style-name="common-al">- een omschrijving van de beschikking waartegen het bezwaar is gericht </text:p>
            <text:p text:style-name="common-al">- de naam en adres van de indiener </text:p>
            <text:p text:style-name="common-al">- de gronden van het bezwaar </text:p>
            <text:p text:style-name="common-al">- de ondertekening. </text:p>
            <text:p text:style-name="common-al">De termijn voor het indienen bedraagt zes weken en gaat in op de dag na publicatie van het besluit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Leiden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219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21963</meta:user-defined>
    <meta:user-defined meta:name="DCTERMS.abstract">de aanleg van een open bodemenergiesysteem </meta:user-defined>
    <dc:language>nl</dc:language>
    <meta:user-defined meta:name="OVERHEID.EPSG28992/DC.spatial">91509.94 464610.146</meta:user-defined>
    <meta:user-defined meta:name="DC.title">Beschikking Wet milieubeheer – Ehrenfestweg 1 te Leiden</meta:user-defined>
    <meta:user-defined meta:name="OVERHEIDop.straatnaam">Ehrenfestweg</meta:user-defined>
    <meta:user-defined meta:name="OVERHEIDop.woonplaats">Lei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0408</meta:user-defined>
    <meta:user-defined meta:name="OVERHEIDop.GmbID/DC.identifier">gmb-2021-10408</meta:user-defined>
    <meta:user-defined meta:name="OVERHEIDop.versieInformatie"/>
  </office:meta>
</office:document-meta>
</file>