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vangen van de kap en het plaatsen van dakkapellen - Europastraat 50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vangen van de kap en het plaatsen van dakkapellen</text:p>
            <text:p text:style-name="common-al">Locatie: Europastraat 50b te Borne</text:p>
            <text:p text:style-name="common-al">Datum verzending: 31 maart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7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01 479464</meta:user-defined>
    <meta:user-defined meta:name="DC.title">Gemeente Borne - verlening omgevingsvergunning - vervangen van de kap en het plaatsen van dakkapellen - Europastraat 50b, Borne</meta:user-defined>
    <meta:user-defined meta:name="OVERHEID.PostcodeHuisnummer/OVERHEIDop.postcodeHuisnummer">7622KG 50</meta:user-defined>
    <meta:user-defined meta:name="OVERHEIDop.straatnaam">Europastraat</meta:user-defined>
    <meta:user-defined meta:name="OVERHEIDop.woonplaats">Borne</meta:user-defined>
    <meta:user-defined meta:name="DCTERMS.W3CDTF/DCTERMS.available">2021-04-07</meta:user-defined>
    <meta:user-defined meta:name="DCTERMS.W3CDTF/OVERHEIDop.jaargang">2021</meta:user-defined>
    <meta:user-defined meta:name="OVERHEIDop.publicationIssue">104073</meta:user-defined>
    <meta:user-defined meta:name="OVERHEIDop.GmbID/DC.identifier">gmb-2021-104073</meta:user-defined>
    <meta:user-defined meta:name="OVERHEIDop.versieInformatie"/>
  </office:meta>
</office:document-meta>
</file>