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na van de Manakkerstr 8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aart 2021 een sloopmelding ontvangen voor het verwijderen van asbest op de locatie Anna van de Manakkerstr 8 te Beringe. De melding is geregistreerd onder zaaknummer 18942370492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407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7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7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071.22 371810.39</meta:user-defined>
    <meta:user-defined meta:name="DC.title">sloopmelding Anna van de Manakkerstr 8 te Beringe</meta:user-defined>
    <meta:user-defined meta:name="OVERHEID.PostcodeHuisnummer/OVERHEIDop.postcodeHuisnummer">5986CA 8</meta:user-defined>
    <meta:user-defined meta:name="OVERHEIDop.straatnaam">Anna van de Manakkerstraat</meta:user-defined>
    <meta:user-defined meta:name="OVERHEIDop.woonplaats">Bering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72</meta:user-defined>
    <meta:user-defined meta:name="OVERHEIDop.GmbID/DC.identifier">gmb-2021-104072</meta:user-defined>
    <meta:user-defined meta:name="OVERHEIDop.versieInformatie"/>
  </office:meta>
</office:document-meta>
</file>