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ouwen van de garage - Baars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ouwen van de garage</text:p>
            <text:p text:style-name="common-al">Locatie: Baars 15 te Borne</text:p>
            <text:p text:style-name="common-al">Datum ontvangst: 26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123.904 479837.109</meta:user-defined>
    <meta:user-defined meta:name="DC.title">Gemeente Borne - aanvraag omgevingsvergunning - uitbouwen van de garage - Baars 15, Borne</meta:user-defined>
    <meta:user-defined meta:name="OVERHEID.PostcodeHuisnummer/OVERHEIDop.postcodeHuisnummer">7623KV 34</meta:user-defined>
    <meta:user-defined meta:name="OVERHEIDop.straatnaam">Baars</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64</meta:user-defined>
    <meta:user-defined meta:name="OVERHEIDop.GmbID/DC.identifier">gmb-2021-104064</meta:user-defined>
    <meta:user-defined meta:name="OVERHEIDop.versieInformatie"/>
  </office:meta>
</office:document-meta>
</file>