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aanbrengen van een singel met bomen en struiken en een open omheining rond het weiland op het perceel Westerveld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1 maart 2021 een besluit genomen op de aanvraag met zaaknummer Z/21/631725 voor een Omgevingsvergunning voor het aanbrengen van een singel met bomen en struiken en een open omheining rond het weiland op locatie Westerveldweg 9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/>
                <text:p text:style-name="al">het uitvoeren van een werk, geen bouwwerk zijnde, of van werkzaamheden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406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6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6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aanbrengen van een singel met bomen en struiken en een open omheining rond het weiland</meta:user-defined>
    <dc:language>nl</dc:language>
    <meta:user-defined meta:name="OVERHEID.EPSG28992/DC.spatial">212829 507354</meta:user-defined>
    <meta:user-defined meta:name="DC.title">Kennisgeving besluit op aanvraag voor het aanbrengen van een singel met bomen en struiken en een open omheining rond het weiland op het perceel Westerveldweg 9 in Dalfsen</meta:user-defined>
    <meta:user-defined meta:name="OVERHEID.PostcodeHuisnummer/OVERHEIDop.postcodeHuisnummer">7722PR 9</meta:user-defined>
    <meta:user-defined meta:name="OVERHEIDop.straatnaam">Westerveldweg</meta:user-defined>
    <meta:user-defined meta:name="OVERHEIDop.woonplaats">Dalfs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060</meta:user-defined>
    <meta:user-defined meta:name="OVERHEIDop.GmbID/DC.identifier">gmb-2021-104060</meta:user-defined>
    <meta:user-defined meta:name="OVERHEIDop.versieInformatie"/>
  </office:meta>
</office:document-meta>
</file>